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DFE92794064E7A9A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Google Sans" svg:font-family="'Google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" fo:font-size="8.5pt" style:font-name-asian="Calibri" style:font-size-asian="8.5pt" style:font-name-complex="Calibri" style:font-size-complex="8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 Ligh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2pt" style:font-size-asian="12pt" style:font-name-complex="Calibri Light" style:font-size-complex="12pt"/>
    </style:style>
    <style:style style:name="P11" style:family="paragraph" style:parent-style-name="Standard">
      <style:paragraph-properties fo:margin-top="0cm" fo:margin-bottom="0.212cm" loext:contextual-spacing="false" fo:text-align="end" style:justify-single-word="false"/>
      <style:text-properties style:font-name="Calibri" fo:font-size="12pt" style:font-size-asian="12pt" style:font-name-complex="Calibri Light" style:font-size-complex="12pt"/>
    </style:style>
    <style:style style:name="P12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Calibri" fo:font-size="12pt" style:font-size-asian="12pt" style:font-name-complex="Calibri Light" style:font-size-complex="12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Calibri" fo:font-size="12pt" style:font-size-asian="12pt" style:font-name-complex="Calibri Light" style:font-size-complex="12pt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T3" style:family="text">
      <style:text-properties fo:font-size="12pt" style:font-size-asian="12pt" style:font-name-complex="Calibri Light" style:font-size-complex="12pt"/>
    </style:style>
    <style:style style:name="T4" style:family="text">
      <style:text-properties fo:font-size="12pt" fo:font-style="italic" style:font-size-asian="12pt" style:font-style-asian="italic" style:font-name-complex="Calibri Light" style:font-size-complex="12pt"/>
    </style:style>
    <style:style style:name="T5" style:family="text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T6" style:family="text">
      <style:text-properties style:font-name="Calibri Light" fo:font-size="12pt" style:font-size-asian="12pt" style:font-name-complex="Calibri Light" style:font-size-complex="12pt"/>
    </style:style>
    <style:style style:name="T7" style:family="text">
      <style:text-properties style:font-name="Calibri Light" fo:font-size="12pt" style:font-size-asian="12pt" style:font-name-complex="Calibri Light" style:font-size-complex="12pt" fo:background-color="#ffffff"/>
    </style:style>
    <style:style style:name="T8" style:family="text"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T9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7"><text:span text:style-name="T2">ANEXO VI - REQUERIMENTO DESLIGAMENTO DO TELETRABALHO</text:span></text:p>
      <text:p text:style-name="P8"/>
      <text:p text:style-name="P8"/>
      <text:p text:style-name="P9"><text:span text:style-name="T3">Senhor (a) Diretor (a) <text:s/>Geral,</text:span></text:p>
      <text:p text:style-name="P10"/>
      <text:p text:style-name="P10"/>
      <text:p text:style-name="P3"><text:span text:style-name="T3">Eu, (</text:span><text:span text:style-name="T4">nome do coordenador/diretor</text:span><text:span text:style-name="T3">), (</text:span><text:span text:style-name="T4">cargo</text:span><text:span text:style-name="T3">), (</text:span><text:span text:style-name="T4">coordenadoria/diretoria</text:span><text:span text:style-name="T3">), requeiro o desligamento do Programa de Teletrabalho do(a) servidor(a) ____________________ para recompor a força de trabalho da equipe presencial, baseado no art. 10, I e II, do Decreto 11.072, de 17/05/2022, com efeitos a contar de ___/__/_____. <text:s/></text:span></text:p>
      <text:p text:style-name="P10"/>
      <text:p text:style-name="P13">[ <text:s text:c="3"/>] em razão de remoção para _______________;</text:p>
      <text:p text:style-name="P13">[ <text:s text:c="3"/>] para recompor a força de trabalho da equipe presencial;</text:p>
      <text:p text:style-name="P14">[ <text:s text:c="3"/>] outros. Especificar______________________________________________________________</text:p>
      <text:p text:style-name="P10"/>
      <text:p text:style-name="P10"/>
      <text:p text:style-name="P10"/>
      <text:p text:style-name="P11">Santa Maria de Jetibá (ES), ___de____________de 20__.</text:p>
      <text:p text:style-name="P4"/>
      <text:p text:style-name="P4"/>
      <text:p text:style-name="P4">________________________________________________</text:p>
      <text:p text:style-name="P4">Assinatura do Coordenador/Diretor</text:p>
      <text:p text:style-name="P5"/>
      <text:p text:style-name="P4"/>
      <text:p text:style-name="P4"/>
      <text:p text:style-name="P4"/>
      <text:p text:style-name="P4"/>
      <text:p text:style-name="P4"/>
      <text:p text:style-name="P4">Ciente,</text:p>
      <text:p text:style-name="P4"/>
      <text:p text:style-name="P4"/>
      <text:p text:style-name="P1"><text:span text:style-name="T6">Assinatura do servidor 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SimSun" svg:font-family="SimSun, 宋体" style:font-pitch="variable"/>
    <style:font-face style:name="Google Sans" svg:font-family="'Google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" style:family="paragraph" style:class="extra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/>
      <style:text-properties fo:color="#000000" style:font-name="Google Sans" fo:font-family="'Google Sans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font-size="9pt" fo:font-weight="bold" style:font-size-asian="9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Máquina_20_de_20_escrever_20_HTML2" style:display-name="Máquina de escrever HTML2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00" style:font-name="Calibri" fo:font-size="8.5pt" style:font-name-asian="Calibri" style:font-size-asian="8.5pt" style:font-name-complex="Calibri" style:font-size-complex="8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34cm" fo:margin-bottom="2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943cm" svg:y="-0.561cm" svg:width="1.295cm" svg:height="1.293cm" draw:z-index="0"><draw:image xlink:href="Pictures/10000000000000E0000000DFE92794064E7A9A77.jpg" xlink:type="simple" xlink:show="embed" xlink:actuate="onLoad" loext:mime-type="image/jpeg"/></draw:frame></text:p>
        <text:p text:style-name="MP1"/>
        <text:p text:style-name="MP1">MINISTÉRIO DA EDUCAÇÃO</text:p>
        <text:p text:style-name="MP1">INSTITUTO FEDERAL DO ESPÍRITO SANTO</text:p>
        <text:p text:style-name="MP1">Campus Centro Serran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 E C / S E M T E C</dc:title>
    <dc:subject/>
    <meta:keyword/>
    <dc:description/>
    <meta:initial-creator>Daniella Canzian Henriques</meta:initial-creator>
    <meta:creation-date>2022-02-22T19:45:00</meta:creation-date>
    <dc:date>2023-05-17T12:01:46.760000000</dc:date>
    <meta:print-date>2022-11-18T15:40:00</meta:print-date>
    <meta:editing-cycles>6</meta:editing-cycles>
    <meta:editing-duration>PT2M34S</meta:editing-duration>
    <meta:document-statistic meta:table-count="0" meta:image-count="1" meta:object-count="0" meta:page-count="1" meta:paragraph-count="14" meta:word-count="105" meta:character-count="844" meta:non-whitespace-character-count="741"/>
    <meta:generator>LibreOffice/6.4.7.2$Windows_X86_64 LibreOffice_project/639b8ac485750d5696d7590a72ef1b496725cfb5</meta:generator>
  </office:meta>
</office:document-meta>
</file>