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34f0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4f0e" officeooo:paragraph-rsid="00034f0e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officeooo:rsid="00034f0e" officeooo:paragraph-rsid="00034f0e" style:font-size-asian="12pt" style:font-size-complex="12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officeooo:rsid="00034f0e" officeooo:paragraph-rsid="00034f0e" style:font-size-asian="12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2pt" officeooo:rsid="0004fa2b" officeooo:paragraph-rsid="0004fa2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4fa2b" officeooo:paragraph-rsid="0004fa2b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officeooo:rsid="0004fa2b" officeooo:paragraph-rsid="0004fa2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fa2b" officeooo:paragraph-rsid="0004fa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6af53" officeooo:paragraph-rsid="0006af5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87332" officeooo:paragraph-rsid="000873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34f0e" officeooo:paragraph-rsid="00034f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6af53" officeooo:paragraph-rsid="0006af53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34f0e"/>
    </style:style>
    <style:style style:name="T3" style:family="text">
      <style:text-properties style:font-name="Calibri" officeooo:rsid="0004fa2b"/>
    </style:style>
    <style:style style:name="T4" style:family="text">
      <style:text-properties style:font-name="Calibri" officeooo:rsid="000a35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I</text:span><text:span text:style-name="T1">nformativo da Coordenadoria do Curso Superior em Administração: Oferta de disciplinas do período letivo 2024/1</text:span></text:p>
      <text:p text:style-name="P1"><text:span text:style-name="T2"/></text:p>
      <text:p text:style-name="P1"><text:span text:style-name="T2"/></text:p>
      <text:p text:style-name="P9"><text:span text:style-name="T1">Número de vagas dos componentes curriculares e horário de aulas – 2024/1</text:span></text:p>
      <text:p text:style-name="P9"><text:span text:style-name="T1"/></text:p>
      <text:p text:style-name="P2"><text:span text:style-name="T1">A Coordenadoria do Curso Superior de Administração disponibiliza o horário geral de aulas e número de vagas de cada componente curricular do próximo período </text:span><text:span text:style-name="T3">letivo</text:span><text:span text:style-name="T1"> </text:span><text:span text:style-name="T3">(2024/1)</text:span><text:span text:style-name="T1">. Serão abertas quarenta (40) vagas dos seguintes componentes curriculares:</text:span></text:p>
      <text:p text:style-name="P2"><text:span text:style-name="T1"/></text:p>
      <text:p text:style-name="P2"><text:span text:style-name="T1">1° Período</text:span></text:p>
      <text:list xml:id="list1391684980" text:style-name="L1">
        <text:list-item>
          <text:p text:style-name="P3"><text:span text:style-name="T1">Teoria Geral da Administração I – 40 vagas</text:span></text:p>
        </text:list-item>
        <text:list-item>
          <text:p text:style-name="P3"><text:span text:style-name="T1">Metodologia da Pesquisa – 40 vagas</text:span></text:p>
        </text:list-item>
        <text:list-item>
          <text:p text:style-name="P3"><text:span text:style-name="T1">Comunicação Empresarial – 40 vagas</text:span></text:p>
        </text:list-item>
        <text:list-item>
          <text:p text:style-name="P3"><text:span text:style-name="T1">Introdução ao Cálculo – 40 vagas</text:span></text:p>
        </text:list-item>
        <text:list-item>
          <text:p text:style-name="P3"><text:span text:style-name="T1">Gestão Ambiental – 40 vagas</text:span></text:p>
        </text:list-item>
        <text:list-item>
          <text:p text:style-name="P3"><text:span text:style-name="T1">Informática Aplicada – 40 vagas</text:span></text:p>
        </text:list-item>
      </text:list>
      <text:p text:style-name="P2"><text:span text:style-name="T1">3° Período</text:span></text:p>
      <text:list xml:id="list4197262731" text:style-name="L2">
        <text:list-item>
          <text:p text:style-name="P4"><text:span text:style-name="T1">Contabilidade Básica – 40 vagas</text:span></text:p>
        </text:list-item>
        <text:list-item>
          <text:p text:style-name="P4"><text:span text:style-name="T1">Gestão de Pessoas I – 40 vagas</text:span></text:p>
        </text:list-item>
        <text:list-item>
          <text:p text:style-name="P4"><text:span text:style-name="T1">Economia II – 40 vagas</text:span></text:p>
        </text:list-item>
        <text:list-item>
          <text:p text:style-name="P4"><text:span text:style-name="T1">Matemática Financeira – 40 vagas</text:span></text:p>
        </text:list-item>
        <text:list-item>
          <text:p text:style-name="P4"><text:span text:style-name="T1">Organização, Sistemas e Métodos – 40 vagas</text:span></text:p>
        </text:list-item>
      </text:list>
      <text:p text:style-name="P2"><text:span text:style-name="T1">5° Período</text:span></text:p>
      <text:list xml:id="list3495962223" text:style-name="L3">
        <text:list-item>
          <text:p text:style-name="P5"><text:span text:style-name="T1">Finanças I </text:span><text:span text:style-name="T2">– 40 vagas</text:span></text:p>
        </text:list-item>
        <text:list-item>
          <text:p text:style-name="P5"><text:span text:style-name="T2">P</text:span><text:span text:style-name="T1">esquisa Operacional </text:span><text:span text:style-name="T2">– 40 vagas</text:span></text:p>
        </text:list-item>
        <text:list-item>
          <text:p text:style-name="P5"><text:span text:style-name="T2">M</text:span><text:span text:style-name="T1">arketing II </text:span><text:span text:style-name="T2">– 40 vagas</text:span></text:p>
        </text:list-item>
        <text:list-item>
          <text:p text:style-name="P5"><text:span text:style-name="T2">G</text:span><text:span text:style-name="T1">estão de Sistemas de Informação </text:span><text:span text:style-name="T2">– 40 vagas</text:span></text:p>
        </text:list-item>
        <text:list-item>
          <text:p text:style-name="P5"><text:span text:style-name="T2">G</text:span><text:span text:style-name="T1">estão da Qualidade </text:span><text:span text:style-name="T2">– 40 vagas</text:span></text:p>
        </text:list-item>
        <text:list-item>
          <text:p text:style-name="P5"><text:span text:style-name="T2">E</text:span><text:span text:style-name="T1">stratégia para Pequena e Média Empresa </text:span><text:span text:style-name="T2">– 40 vagas</text:span></text:p>
        </text:list-item>
      </text:list>
      <text:p text:style-name="P6"><text:span text:style-name="T2">7</text:span><text:span text:style-name="T1">° Período</text:span></text:p>
      <text:list xml:id="list2326222646" text:style-name="L4">
        <text:list-item>
          <text:p text:style-name="P7"><text:span text:style-name="T1">Gestão da Produção e Operações </text:span><text:span text:style-name="T2">– 40 vagas</text:span></text:p>
        </text:list-item>
        <text:list-item>
          <text:p text:style-name="P7"><text:span text:style-name="T2">T</text:span><text:span text:style-name="T1">rabalho de Conclusão de Curso </text:span><text:span text:style-name="T2">– 40 vagas</text:span></text:p>
        </text:list-item>
        <text:list-item>
          <text:p text:style-name="P7"><text:span text:style-name="T2">G</text:span><text:span text:style-name="T1">estão de Vendas e Serviços </text:span><text:span text:style-name="T2">– 40 vagas</text:span></text:p>
        </text:list-item>
        <text:list-item>
          <text:p text:style-name="P7"><text:span text:style-name="T2">C</text:span><text:span text:style-name="T1">omportamento Organizacional </text:span><text:span text:style-name="T2">– 40 vagas</text:span></text:p>
        </text:list-item>
        <text:list-item>
          <text:p text:style-name="P7"><text:span text:style-name="T2">P</text:span><text:span text:style-name="T1">lano de Negócios </text:span><text:span text:style-name="T2">– 40 vagas</text:span></text:p>
        </text:list-item>
        <text:list-item>
          <text:p text:style-name="P7"><text:span text:style-name="T2">O</text:span><text:span text:style-name="T1">ptativa I: Cooperativismo </text:span><text:span text:style-name="T2">– 40 vagas</text:span></text:p>
        </text:list-item>
        <text:list-item>
          <text:p text:style-name="P7"><text:span text:style-name="T2">O</text:span><text:span text:style-name="T1">ptativa I: Inglês Instrumental </text:span><text:span text:style-name="T2">– 40 vagas</text:span></text:p>
        </text:list-item>
      </text:list>
      <text:p text:style-name="P6"><text:span text:style-name="T2"/></text:p>
      <text:p text:style-name="P6"><text:span text:style-name="T2">A</text:span><text:span text:style-name="T1">s aulas terão início em 05/02/2024, exceto para o 1° período. O horário </text:span><text:span text:style-name="T4">de </text:span><text:span text:style-name="T1">realização das aulas é de 18h30 minutos às 22h10 minutos, </text:span><text:span text:style-name="T4">no Campus Centro-Serrano</text:span><text:span text:style-name="T1">. As segundas e sextas-feiras as aulas são à distância (EaD) ficando facultado ao estudante a presença no Campus. Confira neste link o horário de aulas do período letivo 2024/1.</text:span></text:p>
      <text:p text:style-name="P6"><text:span text:style-name="T1"/></text:p>
      <text:p text:style-name="P8"><text:span text:style-name="T2">Disciplina de férias </text:span></text:p>
      <text:p text:style-name="P8"><text:span text:style-name="T2"/></text:p>
      <text:p text:style-name="P10"><text:span text:style-name="T2">A </text:span><text:span text:style-name="T1">coordenadoria do Curso Superior em Administração informa que será oferta a disciplina de Trabalho de Conclusão de Curso II, na modalidade disciplina de férias. A disciplina tem como público-alvo estudantes finalistas que não obtiveram aprovação na disciplina em oportunidades </text:span><text:soft-page-break/><text:span text:style-name="T1">anteriores. O curso será desenvolvido no período de 02 de janeiro à 31 de janeiro. A primeira etapa de matrícula será nos dias 28 e 29 de dezembro, via sistema acadêmico, e a segunda etapa de matrícula será nos dias 02 e 03 de janeiro. </text:span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4:36:08.508000000</meta:creation-date>
    <dc:date>2023-12-21T15:07:22.409000000</dc:date>
    <meta:editing-duration>PT10M2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4" meta:word-count="363" meta:character-count="2185" meta:non-whitespace-character-count="1853"/>
  </office:meta>
</office:document-meta>
</file>