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Heading_20_1" style:master-page-name="Standard">
      <style:paragraph-properties fo:margin-top="0cm" fo:margin-bottom="0cm" style:contextual-spacing="false" fo:line-height="150%" fo:text-align="center" style:justify-single-word="false" style:page-number="24"/>
    </style:style>
    <style:style style:name="P3" style:family="paragraph" style:parent-style-name="PADRÃO">
      <loext:graphic-properties draw:fill="none" draw:fill-color="#ffffff"/>
      <style:paragraph-properties fo:margin-left="0cm" fo:margin-right="0cm" fo:margin-top="0.212cm" fo:margin-bottom="0.212cm" style:contextual-spacing="false" fo:line-height="150%" fo:orphans="2" fo:widows="2" fo:text-indent="0cm" style:auto-text-indent="false" fo:background-color="transparen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Carlito1"/>
    </style:style>
    <style:style style:name="P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vertical-align="baseline"/>
      <style:text-properties style:font-name="Calibri" fo:font-size="12pt" fo:font-weight="bold" style:font-size-asian="12pt" style:font-weight-asian="bold" style:font-name-complex="Carlito1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rlito1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rlito1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rlito1" style:font-weight-complex="bold"/>
    </style:style>
    <style:style style:name="P11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</style:style>
    <style:style style:name="T1" style:family="text">
      <style:text-properties fo:color="#00000a" loext:opacity="100%" style:font-name="Calibri" fo:font-size="12pt" style:font-size-asian="12pt" style:font-name-complex="Carlito1" style:font-size-complex="12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rlito1"/>
    </style:style>
    <style:style style:name="T5" style:family="text">
      <style:text-properties style:font-name="Calibri" fo:font-size="12pt" fo:font-weight="bold" fo:background-color="#ffff00" loext:char-shading-value="0" style:font-size-asian="12pt" style:font-weight-asian="bold" style:font-name-complex="Times New Roman1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rlito1" style:font-weight-complex="bold"/>
    </style:style>
    <style:style style:name="T7" style:family="text">
      <style:text-properties style:font-name="Calibri" fo:font-size="12pt" fo:background-color="#ffff00" loext:char-shading-value="0" style:font-size-asian="12pt"/>
    </style:style>
    <style:style style:name="T8" style:family="text">
      <style:text-properties fo:color="#000000" loext:opacity="100%" style:font-name="Calibri" fo:font-size="12pt" fo:font-weight="bold" fo:background-color="#ffff00" loext:char-shading-value="0" style:font-size-asian="12pt" style:font-weight-asian="bold" style:font-name-complex="Times New Roman1" style:font-weight-complex="bold"/>
    </style:style>
    <style:style style:name="T9" style:family="text">
      <style:text-properties fo:color="#000000" loext:opacity="100%" style:font-name="Calibri" fo:font-size="12pt" style:font-size-asian="12pt" style:font-name-complex="Carlito1"/>
    </style:style>
    <style:style style:name="T10" style:family="text">
      <style:text-properties style:font-name-complex="Carlito1"/>
    </style:style>
    <style:style style:name="T11" style:family="text">
      <style:text-properties fo:font-weight="bold" fo:background-color="#ffff00" loext:char-shading-value="0" style:font-weight-asian="bold" style:font-name-complex="Carlito1" style:font-weight-complex="bold"/>
    </style:style>
    <style:style style:name="T12" style:family="text">
      <style:text-properties fo:font-weight="bold" style:font-weight-asian="bold" style:font-name-complex="Carlito1" style:font-weight-complex="bold"/>
    </style:style>
    <style:style style:name="T13" style:family="text">
      <style:text-properties fo:color="#ff3333" loext:opacity="100%" fo:font-weight="bold" style:font-weight-asian="bold" style:font-name-complex="Carlito1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Carlito1"/>
    </style:style>
    <style:style style:name="T16" style:family="text">
      <style:text-properties fo:font-size="12pt" fo:font-weight="bold" style:font-size-asian="12pt" style:font-weight-asian="bold" style:font-name-complex="Carlito1" style:font-weight-complex="bold"/>
    </style:style>
    <style:style style:name="T17" style:family="text">
      <style:text-properties style:font-name="Carlito" fo:font-size="12pt" style:font-size-asian="12pt" style:font-name-complex="Carlit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Toc495934729"/><text:bookmark text:name="_Toc505076731"/><text:span text:style-name="T1">ANEXO III</text:span></text:h>
      <text:h text:style-name="P1" text:outline-level="1"><text:span text:style-name="T1">MODELO DE DECLARAÇÃO DE VISTORIA TÉCNICA</text:span></text:h>
      <text:p text:style-name="P4"/>
      <text:p text:style-name="P6"><text:span text:style-name="T5">PREGÃO ELETRÔNICO nº </text:span><text:span text:style-name="T8">90002</text:span><text:span text:style-name="T5"> / 2024 – Ifes Campus Centro-Serrano – UASG 158885</text:span></text:p>
      <text:p text:style-name="P5"/>
      <text:p text:style-name="P3"><text:span text:style-name="T6">OBJETO</text:span><text:span text:style-name="T4">: </text:span><text:span text:style-name="T9">Contratação de empresa especializada na prestação continuada de serviços de atendimento às pessoas com necessidades específicas do Ifes Campus Centro-Serrano por meio de profissionais de educação especial, conforme condições, quantidades e exigências estabelecidas neste instrumento e seus anexos:</text:span></text:p>
      <text:p text:style-name="P11"><text:span text:style-name="T4"><text:s/></text:span></text:p>
      <text:p text:style-name="P7"><text:span text:style-name="T10">Na forma estabelecida no </text:span><text:span text:style-name="T11">item 7.10</text:span><text:span text:style-name="T10">, do Edital da licitação em referência, declaramos que a empresa </text:span><text:bookmark-start text:name="__DdeLink__1562_363921525"/><text:span text:style-name="T13">XXXXXXXXXXXXXX</text:span><text:bookmark-end text:name="__DdeLink__1562_363921525"/><text:span text:style-name="T10">, inscrita no CNPJ/MF sob o nº </text:span><text:span text:style-name="T13">88.888.888/8888-88</text:span><text:span text:style-name="T10">, representada pelo Senhor </text:span><text:span text:style-name="T13">XXXXXXXXXXXXXX</text:span><text:span text:style-name="T10"> compareceu à </text:span><text:span text:style-name="T12">VISTORIA</text:span><text:span text:style-name="T10">, oportunidade em que o representante exibiu documento comprobatório de estar credenciado pela empresa licitante.</text:span></text:p>
      <text:p text:style-name="P8"/>
      <text:p text:style-name="P6"><text:span text:style-name="T15">Santa Maria de Jetibá/ES, ___de ____________ de 2024.</text:span></text:p>
      <text:p text:style-name="P8"/>
      <text:p text:style-name="P8"/>
      <text:p text:style-name="P6"><text:span text:style-name="T15">___________________________________</text:span></text:p>
      <text:p text:style-name="P6"><text:span text:style-name="T15">Carimbo e assinatura de responsável pelo</text:span></text:p>
      <text:p text:style-name="P6"><text:span text:style-name="T15">Ifes Campus Centro-Serrano</text:span></text:p>
      <text:p text:style-name="P10"/>
      <text:p text:style-name="P10"/>
      <text:p text:style-name="P7"><text:span text:style-name="T16">DECLARO </text:span><text:span text:style-name="T15">que, por intermédio do profissional acima, devidamente credenciado por esta empresa, foi realizada a </text:span><text:span text:style-name="T16">VISTORIA</text:span><text:span text:style-name="T15">, tendo na ocasião, tomado conhecimento das condições locais, bem como de todas as informações para o pleno cumprimento das obrigações previstas nesta licitação, necessárias à formulação da Proposta de Preços.</text:span></text:p>
      <text:p text:style-name="P8"/>
      <text:p text:style-name="P6"><text:span text:style-name="T15">Santa Maria de Jetibá/ES, ___ de ____________ de 2024.</text:span></text:p>
      <text:p text:style-name="P9"/>
      <text:p text:style-name="P9"/>
      <text:p text:style-name="P6"><text:span text:style-name="T15">________________________________________________</text:span></text:p>
      <text:p text:style-name="P6"><text:span text:style-name="T15">Assinatura do representante legal ou procurador do licitante</text:span></text:p>
      <text:p text:style-name="P6"><text:span text:style-name="T15">CPF: 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_5f_0020ementa" style:display-name="em_0020ementa" style:family="paragraph" style:parent-style-name="Standard" style:default-outline-level="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cm" fo:margin-right="-0.026cm" fo:margin-top="0.847cm" fo:margin-bottom="0.212cm" style:contextual-spacing="false" fo:line-height="115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1" style:family="paragraph" style:parent-style-name="Heading_20_1" style:default-outline-level="">
      <style:paragraph-properties fo:margin-left="0.63cm" fo:margin-right="0cm" fo:line-height="115%" fo:text-align="justify" style:justify-single-word="false" fo:text-indent="-0.63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normal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fo:color="#00000a" loext:opacity="100%"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Title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xto_20_padrão" style:display-name="Texto padrão" style:family="paragraph" style:parent-style-name="Standard" style:default-outline-level="">
      <style:text-properties fo:color="#000000" loext:opacity="100%" fo:font-size="12pt" fo:language="en" fo:country="US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SalisCabeçalhoEsquerdaAria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ivel_20_01_20_Char" style:display-name="Nivel 01 Char" style:family="text" style:parent-style-name="Título_20_1_20_Char">
      <style:text-properties fo:color="#365f91" loext:opacity="100%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para Pregão Eletrônico, Serviços Contínuos com dedicação exclusiva de mão de obra. Habilitação Completa e Ampla Participação</dc:title>
    <meta:initial-creator>Manoel Paz e Silva Filho</meta:initial-creator>
    <dc:creator>Iria Bullerjahn</dc:creator>
    <meta:editing-cycles>39</meta:editing-cycles>
    <meta:print-date>2021-01-08T03:16:00</meta:print-date>
    <meta:creation-date>2018-08-02T17:29:00</meta:creation-date>
    <dc:date>2024-05-07T13:59:00</dc:date>
    <dc:language>pt-BR</dc:language>
    <meta:editing-duration>PT2H13M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87" meta:character-count="1434" meta:non-whitespace-character-count="1258"/>
    <meta:user-defined meta:name="AppVersion">16.0000</meta:user-defined>
    <meta:user-defined meta:name="Company">AGU/CGU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