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198cm" fo:margin-left="-0.173cm" fo:margin-top="0cm" fo:margin-bottom="0cm" table:align="left" style:writing-mode="lr-tb"/>
    </style:style>
    <style:style style:name="Tabela1.A" style:family="table-column">
      <style:table-column-properties style:column-width="4.232cm"/>
    </style:style>
    <style:style style:name="Tabela1.B" style:family="table-column">
      <style:table-column-properties style:column-width="4.687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4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Heading_20_1" style:master-page-name="Standard">
      <style:paragraph-properties fo:margin-top="0cm" fo:margin-bottom="0cm" style:contextual-spacing="false" fo:line-height="150%" fo:text-align="center" style:justify-single-word="false" style:page-number="24"/>
    </style:style>
    <style:style style:name="P3" style:family="paragraph" style:parent-style-name="SalisCabeçalhoEsquerdaArial11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rlito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Calibri" fo:font-size="12pt" fo:language="pt" fo:country="BR" fo:font-weight="bold" style:letter-kerning="false" style:font-size-asian="12pt" style:font-weight-asian="bold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 fo:orphans="0" fo:widows="0" fo:hyphenation-ladder-count="no-limit"/>
      <style:text-properties style:font-name="Calibri" fo:font-size="12pt" fo:language="pt" fo:country="BR" fo:font-weight="bold" style:letter-kerning="false" style:font-size-asian="12pt" style:font-weight-asian="bold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libri" fo:font-size="10pt" fo:language="pt" fo:country="BR" style:letter-kerning="false" style:font-name-asian="F" style:font-size-asian="10pt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Calibri" fo:font-size="10pt" fo:language="pt" fo:country="BR" fo:font-weight="bold" style:letter-kerning="false" style:font-name-asian="F" style:font-size-asian="10pt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Calibri" fo:font-size="12pt" style:font-size-asian="12pt" style:font-name-complex="Times New Roman1" style:font-size-complex="12pt"/>
    </style:style>
    <style:style style:name="T2" style:family="text">
      <style:text-properties fo:color="#00000a" loext:opacity="100%" style:font-name="Calibri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Calibri" fo:font-size="12pt" style:font-size-asian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font-name-complex="Times New Roman1"/>
    </style:style>
    <style:style style:name="T6" style:family="text">
      <style:text-properties style:font-name="Calibri" fo:font-size="12pt" style:font-size-asian="12pt" style:font-name-complex="Carlito"/>
    </style:style>
    <style:style style:name="T7" style:family="text">
      <style:text-properties style:font-name="Calibri" fo:font-size="12pt" fo:font-weight="bold" style:font-size-asian="12pt" style:font-weight-asian="bold" style:font-weight-complex="bold"/>
    </style:style>
    <style:style style:name="T8" style:family="text">
      <style:text-properties style:font-name="Calibri" fo:font-size="12pt" fo:font-weight="bold" fo:background-color="#ffff00" loext:char-shading-value="0" style:font-size-asian="12pt" style:font-weight-asian="bold" style:font-weight-complex="bold"/>
    </style:style>
    <style:style style:name="T9" style:family="text">
      <style:text-properties fo:color="#000000" loext:opacity="100%" style:font-name="Calibri" fo:font-size="12pt" fo:font-weight="bold" fo:background-color="#ffff00" loext:char-shading-value="0" style:font-size-asian="12pt" style:font-weight-asian="bold" style:font-name-complex="Carlito" style:font-weight-complex="bold"/>
    </style:style>
    <style:style style:name="T10" style:family="text">
      <style:text-properties fo:color="#000000" loext:opacity="100%" style:font-name="Calibri" fo:font-size="12pt" style:font-size-asian="12pt" style:font-name-complex="Arial1" style:font-weight-complex="bold"/>
    </style:style>
    <style:style style:name="T11" style:family="text">
      <style:text-properties fo:color="#ff3333" loext:opacity="100%" style:font-name="Calibri" fo:font-size="12pt" fo:font-weight="bold" style:font-size-asian="12pt" style:font-weight-asian="bold" style:font-name-complex="Carlito" style:font-weight-complex="bold"/>
    </style:style>
    <style:style style:name="T12" style:family="text">
      <style:text-properties fo:color="#ff3333" loext:opacity="100%" style:font-name="Calibri" fo:font-size="12pt" style:font-size-asian="12pt" style:font-name-complex="Arial1" style:font-weight-complex="bold"/>
    </style:style>
    <style:style style:name="T13" style:family="text">
      <style:text-properties style:font-name-asian="F" style:language-asian="en" style:country-asian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ANEXO V</text:span></text:h>
      <text:h text:style-name="P1" text:outline-level="1"><text:bookmark-start text:name="_Toc495934732"/><text:bookmark-start text:name="_Toc505076733"/><text:span text:style-name="T2">RELAÇÃO DE COMPROMISSOS ASSUMIDOS</text:span><text:bookmark-end text:name="_Toc495934732"/><text:bookmark-end text:name="_Toc505076733"/><text:span text:style-name="T2"> COM A INICIATIVA PRIVADA E A ADMINISTRAÇÃO PÚBLICA</text:span></text:h>
      <text:p text:style-name="P4"/>
      <text:p text:style-name="P7"><text:span text:style-name="T7">PREGÃO ELETRÔNICO </text:span><text:span text:style-name="T8">90002</text:span><text:span text:style-name="T9">/</text:span><text:span text:style-name="T8">2024</text:span></text:p>
      <text:p text:style-name="P7"><text:span text:style-name="T7">Ifes Campus Centro-Serrano - UASG 158885</text:span></text:p>
      <text:p text:style-name="P3"/>
      <text:p text:style-name="P8"><text:span text:style-name="T5">Declaro que a empresa </text:span><text:span text:style-name="T11">XXXXXXXXXXXXXX,</text:span><text:span text:style-name="T5"> inscrita no CNPJ (MF) no </text:span><text:span text:style-name="T11">88.888.888/8888-88,</text:span><text:span text:style-name="T5"> inscrição estadual no </text:span><text:span text:style-name="T11">88888888888888</text:span><text:span text:style-name="T5"> estabelecida em </text:span><text:span text:style-name="T11">XXXXXXXXXXXXXX</text:span><text:span text:style-name="T5"> possui os seguintes contratos firmados com a iniciativa privada e a Administração Pública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3">UASG/CNPJ</text:span></text:p>
          </table:table-cell>
          <table:table-cell table:style-name="Tabela1.A1" office:value-type="string">
            <text:p text:style-name="P10"><text:span text:style-name="T13">ORGÃO/EMRPESA</text:span></text:p>
          </table:table-cell>
          <table:table-cell table:style-name="Tabela1.A1" office:value-type="string">
            <text:p text:style-name="P10"><text:span text:style-name="T13">VIGÊNCIA</text:span></text:p>
          </table:table-cell>
          <table:table-cell table:style-name="Tabela1.A1" office:value-type="string">
            <text:p text:style-name="P10"><text:span text:style-name="T13">VALOR CONTRATO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6" table:number-columns-spanned="3" office:value-type="string">
            <text:p text:style-name="P11"><text:span text:style-name="T13">Valor total dos Contratos:</text:span></text:p>
          </table:table-cell>
          <table:covered-table-cell/>
          <table:covered-table-cell/>
          <table:table-cell table:style-name="Tabela1.A6" office:value-type="string">
            <text:p text:style-name="P13"/>
          </table:table-cell>
        </table:table-row>
      </table:table>
      <text:p text:style-name="P5"/>
      <text:p text:style-name="P8"><text:span text:style-name="T10">OBSERVAÇÃO: O valor total dos contratos é de R$ </text:span><text:span text:style-name="T12">888.888,88</text:span><text:span text:style-name="T10"> e a Receita Bruta discriminada na Demonstração do Resultado do Exercício (DRE) é de R$ </text:span><text:span text:style-name="T12">888.888,88</text:span><text:span text:style-name="T10">; uma divergência de </text:span><text:span text:style-name="T12">XX</text:span><text:span text:style-name="T10">%.</text:span></text:p>
      <text:p text:style-name="P8"><text:span text:style-name="T10">( <text:s text:c="2"/>)<text:tab/>Não Há divergência percentual superior a 10% (dez por cento), para mais ou para menos, entre a declaração aqui tratada e a receita bruta declarada na DRE.</text:span></text:p>
      <text:p text:style-name="P8"><text:span text:style-name="T10">( <text:s text:c="2"/>)<text:tab/>Há divergência percentual superior a 10% (dez por cento), para mais ou para menos, entre a declaração aqui tratada e a receita bruta declarada na DRE. </text:span></text:p>
      <text:p text:style-name="P8"><text:span text:style-name="T10">Justificativa: ____________________________________________________________</text:span></text:p>
      <text:p text:style-name="P5"/>
      <text:p text:style-name="P9"><text:span text:style-name="T6">Santa Maria de Jetibá/ES, ___ de ____________ de 2024.</text:span></text:p>
      <text:p text:style-name="P6"/>
      <text:p text:style-name="P6"/>
      <text:p text:style-name="P9"><text:span text:style-name="T6">________________________________________________</text:span></text:p>
      <text:p text:style-name="P9"><text:span text:style-name="T6">Assinatura do representante legal ou procurador do licitante</text:span></text:p>
      <text:p text:style-name="P7"><text:span text:style-name="T6">CPF: __________________</text:span></text:p>
      <text:p text:style-name="P5"/>
      <text:p text:style-name="P8"><text:span text:style-name="T5">Observação: </text:span></text:p>
      <text:p text:style-name="P8"><text:soft-page-break/><text:span text:style-name="T5">Nota 1: Além dos nomes dos órgãos/empresas, o licitante deverá informar também o endereço completo dos órgãos/empresas, com os quais têm contratos vigentes. </text:span></text:p>
      <text:p text:style-name="P8"><text:span text:style-name="T5">Nota 2: *Considera-se o valor remanescente do contrato, excluindo o já executa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_5f_0020ementa" style:display-name="em_0020ementa" style:family="paragraph" style:parent-style-name="Standard" style:default-outline-level="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cm" fo:margin-right="-0.026cm" fo:margin-top="0.847cm" fo:margin-bottom="0.212cm" style:contextual-spacing="false" fo:line-height="115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1" style:family="paragraph" style:parent-style-name="Heading_20_1" style:default-outline-level="">
      <style:paragraph-properties fo:margin-left="0.63cm" fo:margin-right="0cm" fo:line-height="115%" fo:text-align="justify" style:justify-single-word="false" fo:text-indent="-0.63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normal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fo:color="#00000a" loext:opacity="100%" style:font-name="Ecofont_Spranq_eco_Sans" fo:font-family="Ecofont_Spranq_eco_Sans" style:font-family-generic="roman" style:font-pitch="variable"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Title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xto_20_padrão" style:display-name="Texto padrão" style:family="paragraph" style:parent-style-name="Standard" style:default-outline-level="">
      <style:text-properties fo:color="#000000" loext:opacity="100%" fo:font-size="12pt" fo:language="en" fo:country="US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SalisCabeçalhoEsquerdaAria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ivel_20_01_20_Char" style:display-name="Nivel 01 Char" style:family="text" style:parent-style-name="Título_20_1_20_Char">
      <style:text-properties fo:color="#365f91" loext:opacity="100%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rágrafo_20_da_20_Lista_20_Char" style:display-name="Parágrafo da Lista Char" style:family="tex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para Pregão Eletrônico, Serviços Contínuos com dedicação exclusiva de mão de obra. Habilitação Completa e Ampla Participação</dc:title>
    <meta:initial-creator>Manoel Paz e Silva Filho</meta:initial-creator>
    <dc:creator>Iria Bullerjahn</dc:creator>
    <meta:editing-cycles>28</meta:editing-cycles>
    <meta:print-date>2021-01-08T03:17:00</meta:print-date>
    <meta:creation-date>2018-08-02T17:31:00</meta:creation-date>
    <dc:date>2024-05-07T14:00:00</dc:date>
    <dc:language>pt-BR</dc:language>
    <meta:editing-duration>PT33M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21" meta:word-count="208" meta:character-count="1478" meta:non-whitespace-character-count="1284"/>
    <meta:user-defined meta:name="AppVersion">16.0000</meta:user-defined>
    <meta:user-defined meta:name="Company">AGU/CGU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