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4cm" fo:margin-left="1.312cm" fo:margin-top="0cm" fo:margin-bottom="0cm" table:align="left" style:writing-mode="page"/>
    </style:style>
    <style:style style:name="Tabela1.A" style:family="table-column">
      <style:table-column-properties style:column-width="7.959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6.01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2" style:family="table-row">
      <style:table-row-properties style:min-row-height="0.676cm" fo:keep-together="auto"/>
    </style:style>
    <style:style style:name="Tabela1.3" style:family="table-row">
      <style:table-row-properties style:min-row-height="0.661cm" fo:keep-together="auto"/>
    </style:style>
    <style:style style:name="Tabela1.4" style:family="table-row">
      <style:table-row-properties style:min-row-height="1.402cm" fo:keep-together="auto"/>
    </style:style>
    <style:style style:name="Tabela1.5" style:family="table-row">
      <style:table-row-properties style:min-row-height="0.684cm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14" style:family="table-row">
      <style:table-row-properties style:min-row-height="0.711cm" fo:keep-together="auto"/>
    </style:style>
    <style:style style:name="Tabela1.17" style:family="table-row">
      <style:table-row-properties style:min-row-height="2.004cm" fo:keep-together="auto"/>
    </style:style>
    <style:style style:name="Tabela1.18" style:family="table-row">
      <style:table-row-properties style:min-row-height="2.233cm" fo:keep-together="auto"/>
    </style:style>
    <style:style style:name="P1" style:family="paragraph" style:parent-style-name="LO-normal" style:master-pag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margin-left="0.092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left="0.092cm" fo:margin-top="0.071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LO-normal">
      <style:paragraph-properties fo:margin-lef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LO-normal">
      <style:paragraph-properties fo:margin-right="0.065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LO-normal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margin-left="0.092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10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1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P1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4" style:family="paragraph" style:parent-style-name="LO-normal">
      <style:paragraph-properties fo:margin-right="0.065cm" fo:margin-top="0.071cm" fo:margin-bottom="0cm" style:contextual-spacing="false" fo:line-height="100%" fo:text-align="start" style:justify-single-word="false" fo:orphans="0" fo:widows="0" fo:text-indent="0cm" style:auto-text-indent="false"/>
    </style:style>
    <style:style style:name="P15" style:family="paragraph" style:parent-style-name="LO-normal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LO-normal">
      <style:paragraph-properties fo:margin-left="0.092cm" fo:margin-top="0.104cm" fo:margin-bottom="0cm" style:contextual-spacing="false" fo:line-height="100%" fo:orphans="0" fo:widows="0" fo:text-indent="0cm" style:auto-text-indent="false"/>
    </style:style>
    <style:style style:name="P18" style:family="paragraph" style:parent-style-name="LO-normal">
      <style:paragraph-properties fo:margin-left="0.092cm" fo:margin-top="0.071cm" fo:margin-bottom="0cm" style:contextual-spacing="false" fo:line-height="100%" fo:orphans="0" fo:widows="0" fo:text-indent="0cm" style:auto-text-indent="false"/>
    </style:style>
    <style:style style:name="P19" style:family="paragraph" style:parent-style-name="LO-normal">
      <style:paragraph-properties fo:margin-left="0.092cm" fo:margin-top="0.062cm" fo:margin-bottom="0cm" style:contextual-spacing="false" fo:line-height="100%" fo:orphans="0" fo:widows="0" fo:text-indent="0cm" style:auto-text-indent="false"/>
    </style:style>
    <style:style style:name="P20" style:family="paragraph" style:parent-style-name="LO-normal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O-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LO-normal">
      <style:paragraph-properties fo:text-align="center" style:justify-single-word="false" fo:orphans="0" fo:widows="0"/>
    </style:style>
    <style:style style:name="P24" style:family="paragraph" style:parent-style-name="LO-normal">
      <style:paragraph-properties fo:margin-left="0.019cm" fo:text-align="center" style:justify-single-word="false" fo:orphans="0" fo:widows="0" fo:text-indent="0cm" style:auto-text-indent="false"/>
    </style:style>
    <style:style style:name="P25" style:family="paragraph" style:parent-style-name="LO-normal">
      <style:paragraph-properties fo:margin-left="0cm" fo:margin-right="1.81cm" fo:margin-top="0.106cm" fo:margin-bottom="0cm" style:contextual-spacing="false" fo:line-height="98%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9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T10" style:family="text">
      <style:text-properties fo:color="#005580" loext:opacity="100%" style:font-name="Arial" fo:font-size="10.5pt" style:font-name-asian="Arial1" style:font-size-asian="10.5pt" style:font-name-complex="Arial1" style:font-size-complex="10.5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section text:style-name="Sect1" text:name="TextSection">
        <text:p text:style-name="P20" loext:marker-style-name="T7"/>
        <text:p text:style-name="P15" loext:marker-style-name="T1"><text:span text:style-name="T1">ANEXO</text:span><text:span text:style-name="T7"> </text:span><text:span text:style-name="T1">VI</text:span><text:span text:style-name="T7"> </text:span><text:span text:style-name="T1">– Autodeclaração de Capacitação</text:span></text:p>
        <text:p text:style-name="P10" loext:marker-style-name="T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17" loext:marker-style-name="T1"><text:span text:style-name="T1">Nome</text:span><text:span text:style-name="T7"> </text:span><text:span text:style-name="T1">do</text:span><text:span text:style-name="T7"> </text:span><text:span text:style-name="T1">servidor:</text:span></text:p>
            </table:table-cell>
            <table:covered-table-cell/>
            <table:covered-table-cell/>
          </table:table-row>
          <table:table-row table:style-name="Tabela1.2">
            <table:table-cell table:style-name="Tabela1.A1" table:number-columns-spanned="3" office:value-type="string">
              <text:p text:style-name="P18" loext:marker-style-name="T1"><text:span text:style-name="T1">Chefia</text:span><text:span text:style-name="T7"> </text:span><text:span text:style-name="T1">imediata:</text:span></text:p>
            </table:table-cell>
            <table:covered-table-cell/>
            <table:covered-table-cell/>
          </table:table-row>
          <table:table-row table:style-name="Tabela1.3">
            <table:table-cell table:style-name="Tabela1.A1" table:number-columns-spanned="3" office:value-type="string">
              <text:p text:style-name="P18" loext:marker-style-name="T1"><text:span text:style-name="T1">Setor:</text:span><text:span text:style-name="T1"/></text:p>
            </table:table-cell>
            <table:covered-table-cell/>
            <table:covered-table-cell/>
          </table:table-row>
          <table:table-row table:style-name="Tabela1.4">
            <table:table-cell table:style-name="Tabela1.A1" table:number-columns-spanned="3" office:value-type="string">
              <text:p text:style-name="P19" loext:marker-style-name="T2"><text:span text:style-name="T2">Conteúdos da capacitação disponibilizados em </text:span><text:a xlink:type="simple" xlink:href="https://ifes.edu.br/programa-gestao-teletrabalho" text:style-name="ListLabel_20_1" text:visited-style-name="ListLabel_20_1"><text:span text:style-name="T8">https://ifes.edu.br/programa-gestao-teletrabalho</text:span></text:a><text:span text:style-name="T2"> </text:span></text:p>
            </table:table-cell>
            <table:covered-table-cell/>
            <table:covered-table-cell/>
          </table:table-row>
          <table:table-row table:style-name="Tabela1.5">
            <table:table-cell table:style-name="Tabela1.A5" office:value-type="string">
              <text:p text:style-name="P19" loext:marker-style-name="T1"><text:span text:style-name="T1">ITEM DE CAPACITAÇÃO</text:span><text:span text:style-name="T1"/></text:p>
            </table:table-cell>
            <table:table-cell table:style-name="Tabela1.A5" office:value-type="string">
              <text:p text:style-name="P23" loext:marker-style-name="T1"><text:span text:style-name="T1">DATA DA </text:span><text:span text:style-name="T1"/></text:p>
              <text:p text:style-name="P23" loext:marker-style-name="T1"><text:span text:style-name="T1">REALIZAÇÃO</text:span><text:span text:style-name="T1"/></text:p>
            </table:table-cell>
            <table:table-cell table:style-name="Tabela1.A5" office:value-type="string">
              <text:p text:style-name="P23" loext:marker-style-name="T1"><text:span text:style-name="T1">IMPRESSÕES</text:span><text:span text:style-name="T1"/></text:p>
              <text:p text:style-name="P23" loext:marker-style-name="T1"><text:span text:style-name="T1">PESSOAIS</text:span><text:span text:style-name="T1"/></text:p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2">Leitura da IN 24 de 2023 - </text:span><text:a xlink:type="simple" xlink:href="https://www.in.gov.br/en/web/dou/-/instrucao-normativa-conjunta-seges-sgprt-/mgi-n-24-de-28-de-julho-de-2023-499593248" text:style-name="ListLabel_20_1" text:visited-style-name="ListLabel_20_1"><text:span text:style-name="T8">https://www.in.gov.br/en/web/dou/-/instrucao-normativa-conjunta-seges-sgprt-/mgi-n-24-de-28-de-julho-de-2023-499593248</text:span></text:a><text:span text:style-name="T2"> </text:span></text:p>
              <text:p text:style-name="P4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2">Leitura da IN 21 de 2024 - </text:span><text:a xlink:type="simple" xlink:href="https://www.in.gov.br/en/web/dou/-/instrucao-normativa-conjunta-seges-sgp-srt/mgi-n-21-de-16-de-julho-de-2024-572617003" text:style-name="ListLabel_20_1" text:visited-style-name="ListLabel_20_1"><text:span text:style-name="T8">https://www.in.gov.br/en/web/dou/-/instrucao-normativa-conjunta-seges-sgp-srt/mgi-n-21-de-16-de-julho-de-2024-572617003</text:span></text:a></text:p>
              <text:p text:style-name="P4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2">Leitura da Portaria Nº 2333 de 29 de agosto de 2024 - </text:span><text:a xlink:type="simple" xlink:href="https://gedoc.ifes.edu.br/documento/C86F4ACAC6B802B4652BB5E56A042B27;jsessionid=NmYssk5G-emaUUttlAMrDAoy.ifes-gedoc01?inline" text:style-name="ListLabel_20_1" text:visited-style-name="ListLabel_20_1"><text:span text:style-name="T8">https://gedoc.ifes.edu.br/documento/C86F4ACAC6B802B4652BB5E56A042B27;jsessionid=NmYssk5G-emaUUttlAMrDAoy.ifes-gedoc01?inline</text:span></text:a><text:span text:style-name="T2"> </text:span></text:p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3"><text:span text:style-name="T3">Apresentação da nova IN/portaria - </text:span><text:span text:style-name="T3"/></text:p>
              <text:p text:style-name="P19" loext:marker-style-name="T2"><text:a xlink:type="simple" xlink:href="https://www.youtube.com/watch?v=D25ss4gAOo0" text:style-name="ListLabel_20_1" text:visited-style-name="ListLabel_20_1"><text:span text:style-name="T8">https://www.youtube.com/watch?v=D25ss4gAOo0</text:span></text:a></text:p>
              <text:p text:style-name="P4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3">Entendimento do Plano de Entregas e Plano de Trabalho - </text:span><text:a xlink:type="simple" xlink:href="https://www.youtube.com/watch?v=yXGdU5hkKzg" text:style-name="ListLabel_20_2" text:visited-style-name="ListLabel_20_2"><text:span text:style-name="T10">https://www.youtube.com/watch?v=yXGdU5hkKzg</text:span></text:a></text:p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2">Leitura do Guia Prático - Plano de Entregas - </text:span><text:a xlink:type="simple" xlink:href="https://www.gov.br/servidor/pt-br/assuntos/programa-de-gestao/nova-in-2023/guia-pgd/3Planodeentregas2Edio.pdf" text:style-name="ListLabel_20_1" text:visited-style-name="ListLabel_20_1"><text:span text:style-name="T8">https://www.gov.br/servidor/pt-br/assuntos/programa-de-gestao/nova-in-2023/guia-pgd/3Planodeentregas2Edio.pdf</text:span></text:a></text:p>
              <text:p text:style-name="P4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2"><text:span text:style-name="T2">Leitura do Guia Prático - Plano de Trabalho </text:span><text:soft-page-break/><text:span text:style-name="T2">- </text:span><text:span text:style-name="T2"/></text:p>
              <text:p text:style-name="P19" loext:marker-style-name="T2"><text:a xlink:type="simple" xlink:href="https://docs.google.com/document/d/1VOBu16QIMGM6Ue1HaMQzfoHhNNlJ6Jz6/edit" text:style-name="ListLabel_20_1" text:visited-style-name="ListLabel_20_1"><text:span text:style-name="T8">https://docs.google.com/document/d/1VOBu16QIMGM6Ue1HaMQzfoHhNNlJ6Jz6/edit</text:span></text:a></text:p>
              <text:p text:style-name="P4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9" loext:marker-style-name="T3"><text:span text:style-name="T3">Apresentação do Sistema Petrvs - </text:span><text:a xlink:type="simple" xlink:href="https://www.youtube.com/watch?v=HD1FGulu_yw" text:style-name="ListLabel_20_3" text:visited-style-name="ListLabel_20_3"><text:span text:style-name="T9">https://www.youtube.com/watch?v=HD1FGulu_yw</text:span></text:a></text:p>
              <text:p text:style-name="P9" loext:marker-style-name="T3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14">
            <table:table-cell table:style-name="Tabela1.A1" office:value-type="string">
              <text:p text:style-name="P19" loext:marker-style-name="T2"><text:span text:style-name="T2">Leitura do Manual do Participante - </text:span><text:a xlink:type="simple" xlink:href="https://www.gov.br/servidor/pt-br/assuntos/programa-de-gestao/elaboracao-do-plano-de-entregas/" text:style-name="ListLabel_20_1" text:visited-style-name="ListLabel_20_1"><text:span text:style-name="T8">https://www.gov.br/servidor/pt-br/assuntos/programa-de-gestao/elaboracao-do-plano-de-entregas/</text:span></text:a></text:p>
              <text:p text:style-name="P6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8" loext:marker-style-name="T2"><text:span text:style-name="T2">Leitura do Manual da Chefia - </text:span><text:a xlink:type="simple" xlink:href="https://www.gov.br/servidor/pt-br/assuntos/programa-de-gestao/selecao-de-participante" text:style-name="ListLabel_20_1" text:visited-style-name="ListLabel_20_1"><text:span text:style-name="T8">https://www.gov.br/servidor/pt-br/assuntos/programa-de-gestao/selecao-de-participante</text:span></text:a></text:p>
              <text:p text:style-name="P5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5">
            <table:table-cell table:style-name="Tabela1.A1" office:value-type="string">
              <text:p text:style-name="P14" loext:marker-style-name="T2"><text:span text:style-name="T2">Leitura do Manual de Erros e Soluções <text:s/></text:span><text:a xlink:type="simple" xlink:href="https://www.gov.br/servidor/pt-br/assuntos/programa-de-gestao/manual-de-erros-e-solucoes/" text:style-name="ListLabel_20_1" text:visited-style-name="ListLabel_20_1"><text:span text:style-name="T8">https://www.gov.br/servidor/pt-br/assuntos/programa-de-gestao/manual-de-erros-e-solucoes/</text:span></text:a></text:p>
              <text:p text:style-name="P7" loext:marker-style-name="T2"/>
            </table:table-cell>
            <table:table-cell table:style-name="Tabela1.A1" office:value-type="string">
              <text:p text:style-name="P8" loext:marker-style-name="T2"/>
            </table:table-cell>
            <table:table-cell table:style-name="Tabela1.A1" office:value-type="string">
              <text:p text:style-name="P8" loext:marker-style-name="T2"/>
            </table:table-cell>
          </table:table-row>
          <table:table-row table:style-name="Tabela1.17">
            <table:table-cell table:style-name="Tabela1.A1" table:number-columns-spanned="3" office:value-type="string">
              <text:p text:style-name="P18" loext:marker-style-name="T1"><text:span text:style-name="T1">Observações:</text:span><text:span text:style-name="T1"/></text:p>
            </table:table-cell>
            <table:covered-table-cell/>
            <table:covered-table-cell/>
          </table:table-row>
          <table:table-row table:style-name="Tabela1.18">
            <table:table-cell table:style-name="Tabela1.A1" table:number-columns-spanned="3" office:value-type="string">
              <text:p text:style-name="P3" loext:marker-style-name="T1"/>
              <text:p text:style-name="P2" loext:marker-style-name="T1"/>
              <text:p text:style-name="P16" loext:marker-style-name="T2"><text:span text:style-name="T2">[nome</text:span><text:span text:style-name="T7"> </text:span><text:span text:style-name="T2">do</text:span><text:span text:style-name="T7"> </text:span><text:span text:style-name="T2">servidor]</text:span></text:p>
              <text:p text:style-name="P24" loext:marker-style-name="T2"><text:span text:style-name="T2">[cargo</text:span><text:span text:style-name="T7"> </text:span><text:span text:style-name="T2">/</text:span><text:span text:style-name="T7"> </text:span><text:span text:style-name="T2">função</text:span><text:span text:style-name="T7"> </text:span><text:span text:style-name="T2">do</text:span><text:span text:style-name="T7"> </text:span><text:span text:style-name="T2">participante ou da chefia]</text:span></text:p>
            </table:table-cell>
            <table:covered-table-cell/>
            <table:covered-table-cell/>
          </table:table-row>
        </table:table>
        <text:p text:style-name="P22" loext:marker-style-name="T7"/>
        <text:p text:style-name="P21" loext:marker-style-name="T7"/>
        <text:p text:style-name="P25" loext:marker-style-name="T7"><text:span text:style-name="T7"><text:s text:c="46"/></text:span><text:span text:style-name="T7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5580" loext:opacity="100%"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fo:background-color="#ffffff"/>
    </style:style>
    <style:style style:name="ListLabel_20_3" style:display-name="ListLabel 3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1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08T09:22:39</dc:date>
    <meta:editing-cycles>6</meta:editing-cycles>
    <meta:editing-duration>PT26M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30" meta:word-count="144" meta:character-count="1879" meta:non-whitespace-character-count="1641"/>
    <meta:user-defined meta:name="AppVersion">15.0000</meta:user-defined>
  </office:meta>
</office:document-meta>
</file>