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0000000832FD3A7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61cm" fo:margin-left="0.228cm" fo:margin-top="0cm" fo:margin-bottom="0cm" table:align="left" style:writing-mode="page"/>
    </style:style>
    <style:style style:name="Tabela1.A" style:family="table-column">
      <style:table-column-properties style:column-width="8.883cm"/>
    </style:style>
    <style:style style:name="Tabela1.B" style:family="table-column">
      <style:table-column-properties style:column-width="8.876cm"/>
    </style:style>
    <style:style style:name="Tabela1.1" style:family="table-row">
      <style:table-row-properties style:min-row-height="0.947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938cm" fo:keep-together="auto"/>
    </style:style>
    <style:style style:name="Tabela2" style:family="table">
      <style:table-properties style:width="17.304cm" fo:margin-left="0cm" fo:margin-top="0cm" fo:margin-bottom="0cm" table:align="left" style:writing-mode="page"/>
    </style:style>
    <style:style style:name="Tabela2.A" style:family="table-column">
      <style:table-column-properties style:column-width="8.44cm"/>
    </style:style>
    <style:style style:name="Tabela2.B" style:family="table-column">
      <style:table-column-properties style:column-width="8.86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LO-normal" style:master-page-name="Standard">
      <style:paragraph-properties fo:margin-left="0cm" fo:margin-right="0.801cm" fo:margin-top="0.208cm" fo:margin-bottom="0cm" style:contextual-spacing="false" fo:line-height="100%" fo:text-align="center" style:justify-single-word="false" fo:text-indent="0cm" style:auto-text-indent="false" style:page-number="1"/>
    </style:style>
    <style:style style:name="P2" style:family="paragraph" style:parent-style-name="LO-normal">
      <style:paragraph-properties fo:margin-left="0.092cm" fo:margin-top="0.086cm" fo:margin-bottom="0cm" style:contextual-spacing="false" fo:line-height="100%" fo:orphans="0" fo:widows="0" fo:text-indent="0cm" style:auto-text-indent="false"/>
    </style:style>
    <style:style style:name="P3" style:family="paragraph" style:parent-style-name="LO-normal">
      <style:paragraph-properties fo:margin-left="0.092cm" fo:margin-top="0.095cm" fo:margin-bottom="0cm" style:contextual-spacing="false" fo:line-height="100%" fo:orphans="0" fo:widows="0" fo:text-indent="0cm" style:auto-text-indent="false"/>
    </style:style>
    <style:style style:name="P4" style:family="paragraph" style:parent-style-name="LO-normal">
      <style:paragraph-properties fo:margin-left="0.302cm" fo:margin-top="0.072cm" fo:margin-bottom="0cm" style:contextual-spacing="false" fo:line-height="100%" fo:text-indent="0cm" style:auto-text-indent="false"/>
    </style:style>
    <style:style style:name="P5" style:family="paragraph" style:parent-style-name="LO-normal" style:list-style-name="WWNum1">
      <style:paragraph-properties fo:margin-left="1.198cm" fo:margin-top="0.369cm" fo:margin-bottom="0cm" style:contextual-spacing="false" fo:line-height="100%" fo:text-align="justify" style:justify-single-word="false" fo:text-indent="-0.743cm" style:auto-text-indent="false">
        <style:tab-stops>
          <style:tab-stop style:position="1.198cm"/>
        </style:tab-stops>
      </style:paragraph-properties>
    </style:style>
    <style:style style:name="P6" style:family="paragraph" style:parent-style-name="LO-normal" style:list-style-name="WWNum1">
      <style:paragraph-properties fo:margin-left="1.199cm" fo:margin-right="0.191cm" fo:margin-top="0.002cm" fo:margin-bottom="0cm" style:contextual-spacing="false" fo:line-height="100%" fo:text-align="justify" style:justify-single-word="false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P7" style:family="paragraph" style:parent-style-name="LO-normal" style:list-style-name="WWNum1">
      <style:paragraph-properties fo:margin-left="1.199cm" fo:margin-right="0.182cm" fo:margin-top="0.002cm" fo:margin-bottom="0cm" style:contextual-spacing="false" fo:line-height="100%" fo:text-align="justify" style:justify-single-word="false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P8" style:family="paragraph" style:parent-style-name="LO-normal" style:list-style-name="WWNum1">
      <style:paragraph-properties fo:margin-left="1.199cm" fo:margin-right="0.196cm" fo:margin-top="0.002cm" fo:margin-bottom="0cm" style:contextual-spacing="false" fo:line-height="100%" fo:text-align="justify" style:justify-single-word="false" fo:text-indent="-0.746cm" style:auto-text-indent="false">
        <style:tab-stops>
          <style:tab-stop style:position="1.196cm"/>
          <style:tab-stop style:position="1.199cm"/>
        </style:tab-stops>
      </style:paragraph-properties>
    </style:style>
    <style:style style:name="P9" style:family="paragraph" style:parent-style-name="LO-normal" style:list-style-name="WWNum1">
      <style:paragraph-properties fo:margin-left="1.199cm" fo:margin-right="0.182cm" fo:margin-top="0.002cm" fo:margin-bottom="0cm" style:contextual-spacing="false" fo:line-height="100%" fo:text-align="justify" style:justify-single-word="false" fo:text-indent="-0.746cm" style:auto-text-indent="false">
        <style:tab-stops>
          <style:tab-stop style:position="1.196cm"/>
          <style:tab-stop style:position="1.199cm"/>
        </style:tab-stops>
      </style:paragraph-properties>
    </style:style>
    <style:style style:name="P10" style:family="paragraph" style:parent-style-name="LO-normal" style:list-style-name="WWNum1">
      <style:paragraph-properties fo:margin-left="1.199cm" fo:margin-right="0.192cm" fo:margin-top="0.002cm" fo:margin-bottom="0cm" style:contextual-spacing="false" fo:line-height="100%" fo:text-indent="-0.746cm" style:auto-text-indent="false">
        <style:tab-stops>
          <style:tab-stop style:position="1.196cm"/>
          <style:tab-stop style:position="1.199cm"/>
        </style:tab-stops>
      </style:paragraph-properties>
    </style:style>
    <style:style style:name="P11" style:family="paragraph" style:parent-style-name="LO-normal">
      <style:paragraph-properties fo:margin-left="2.893cm" fo:margin-right="2.893cm" fo:margin-top="0.071cm" fo:margin-bottom="0cm" style:contextual-spacing="false" fo:line-height="100%" fo:text-align="start" style:justify-single-word="false" fo:text-indent="0cm" style:auto-text-indent="false"/>
    </style:style>
    <style:style style:name="P12" style:family="paragraph" style:parent-style-name="LO-normal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3" style:family="paragraph" style:parent-style-name="LO-normal">
      <style:paragraph-properties fo:margin-left="0.302cm" fo:margin-top="0.072cm" fo:margin-bottom="0cm" style:contextual-spacing="false" fo:line-height="100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LO-normal">
      <style:paragraph-properties fo:margin-right="0.067cm" fo:margin-top="0.106cm" fo:margin-bottom="0cm" style:contextual-spacing="false" fo:line-height="98%" fo:text-align="center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LO-normal">
      <style:paragraph-properties fo:margin-top="0.044cm" fo:margin-bottom="0cm" style:contextual-spacing="false" fo:line-height="100%"/>
      <style:text-properties style:font-name="Calibri" style:font-name-asian="Calibri1" style:font-name-complex="Calibri1"/>
    </style:style>
    <style:style style:name="P16" style:family="paragraph" style:parent-style-name="LO-normal" style:list-style-name="WWNum1">
      <style:paragraph-properties fo:margin-left="1.199cm" fo:margin-right="0.191cm" fo:text-align="justify" style:justify-single-word="false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P17" style:family="paragraph" style:parent-style-name="LO-normal">
      <style:paragraph-properties fo:margin-left="0.201cm" fo:margin-right="0.175cm" fo:text-align="justify" style:justify-single-word="false" fo:text-indent="0cm" style:auto-text-indent="false"/>
    </style:style>
    <style:style style:name="P18" style:family="paragraph" style:parent-style-name="LO-normal">
      <style:paragraph-properties fo:margin-left="6.703cm" fo:text-align="justify" style:justify-single-word="false" fo:text-indent="0cm" style:auto-text-indent="false"/>
    </style:style>
    <style:style style:name="P19" style:family="paragraph" style:parent-style-name="LO-normal">
      <style:paragraph-properties fo:margin-left="0cm" fo:text-align="justify" style:justify-single-word="false" fo:text-indent="0cm" style:auto-text-indent="false"/>
    </style:style>
    <style:style style:name="P20" style:family="paragraph" style:parent-style-name="LO-normal" style:list-style-name="WWNum1">
      <style:paragraph-properties fo:margin-left="1.199cm" fo:margin-right="0.205cm" fo:margin-top="0.005cm" fo:margin-bottom="0cm" style:contextual-spacing="false" fo:line-height="98%" fo:text-align="justify" style:justify-single-word="false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P21" style:family="paragraph" style:parent-style-name="LO-normal">
      <style:paragraph-properties fo:margin-right="0.067cm" fo:margin-top="0.106cm" fo:margin-bottom="0cm" style:contextual-spacing="false" fo:line-height="98%" fo:orphans="0" fo:widows="0" fo:text-indent="0cm" style:auto-text-indent="false"/>
    </style:style>
    <style:style style:name="P22" style:family="paragraph" style:parent-style-name="LO-normal">
      <style:paragraph-properties fo:margin-right="0.067cm" fo:margin-top="0.106cm" fo:margin-bottom="0cm" style:contextual-spacing="false" fo:line-height="98%" fo:text-align="center" style:justify-single-word="false" fo:orphans="0" fo:widows="0" fo:text-indent="0cm" style:auto-text-indent="false"/>
    </style:style>
    <style:style style:name="P23" style:family="paragraph" style:parent-style-name="LO-normal" style:list-style-name="WWNum1">
      <style:paragraph-properties fo:margin-left="1.194cm" fo:line-height="110%" fo:text-align="justify" style:justify-single-word="false" fo:text-indent="-0.739cm" style:auto-text-indent="false">
        <style:tab-stops>
          <style:tab-stop style:position="1.194cm"/>
        </style:tab-stops>
      </style:paragraph-properties>
    </style:style>
    <style:style style:name="P24" style:family="paragraph" style:parent-style-name="LO-normal" style:list-style-name="WWNum1">
      <style:paragraph-properties fo:margin-left="1.199cm" fo:margin-right="0.203cm" fo:text-indent="-0.746cm" style:auto-text-indent="false">
        <style:tab-stops>
          <style:tab-stop style:position="1.199cm"/>
        </style:tab-stops>
      </style:paragraph-properties>
    </style:style>
    <style:style style:name="P25" style:family="paragraph" style:parent-style-name="LO-normal" style:list-style-name="WWNum1">
      <style:paragraph-properties fo:margin-left="1.199cm" fo:margin-right="0.201cm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P26" style:family="paragraph" style:parent-style-name="LO-normal">
      <style:paragraph-properties fo:margin-left="1.886cm" fo:margin-right="0.067cm" fo:margin-top="0.106cm" fo:margin-bottom="0cm" style:contextual-spacing="false" fo:line-height="98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fo:color="#1155cc" loext:opacity="100%" style:font-name="Calibri" style:text-underline-style="solid" style:text-underline-width="auto" style:text-underline-color="font-color" style:font-name-asian="Calibri1" style:font-name-complex="Calibri1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9.5pt" style:font-size-asian="9.5pt" style:font-size-complex="9.5pt"/>
    </style:style>
    <style:style style:name="fr1" style:family="graphic" style:parent-style-name="Frame">
      <style:graphic-properties fo:margin-left="0.318cm" fo:margin-right="0.318cm" fo:margin-top="0.318cm" fo:margin-bottom="0.318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NEXO</text:span><text:span text:style-name="T5"> </text:span><text:span text:style-name="T1">V</text:span><text:span text:style-name="T5"> </text:span><text:span text:style-name="T1">– Termo</text:span><text:span text:style-name="T5"> </text:span><text:span text:style-name="T1">de</text:span><text:span text:style-name="T5"> </text:span><text:span text:style-name="T1">Compromisso</text:span><text:span text:style-name="T5"> </text:span><text:span text:style-name="T1">e</text:span><text:span text:style-name="T5"> </text:span><text:span text:style-name="T1">Responsabilidade</text:span></text:p>
      <text:p text:style-name="P12" loext:marker-style-name="T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 loext:marker-style-name="T4"><text:span text:style-name="T4">Nome do participante:</text:span><text:span text:style-name="T4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" loext:marker-style-name="T4"><text:span text:style-name="T4">Matrícula:</text:span><text:span text:style-name="T4"/></text:p>
          </table:table-cell>
          <table:table-cell table:style-name="Tabela1.A1" office:value-type="string">
            <text:p text:style-name="P2" loext:marker-style-name="T4"><text:span text:style-name="T4">Celular:</text:span>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 loext:marker-style-name="T4"><text:span text:style-name="T4">E-mail:</text:span><text:span text:style-name="T4"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 loext:marker-style-name="T4"><text:span text:style-name="T4">Unidade de exercício:</text:span><text:span text:style-name="T4"/></text:p>
          </table:table-cell>
          <table:table-cell table:style-name="Tabela1.A1" office:value-type="string">
            <text:p text:style-name="P3" loext:marker-style-name="T4"><text:span text:style-name="T4">Regime de execução:</text:span><text:span text:style-name="T4"/></text:p>
          </table:table-cell>
        </table:table-row>
      </table:table>
      <text:p text:style-name="P13" loext:marker-style-name="T2"/>
      <text:p text:style-name="P4" loext:marker-style-name="T5"><text:span text:style-name="T2">Enquanto participante do Programa de Gestão e Desempenho, acima qualificad</text:span><text:span text:style-name="T5">o, declaro que:</text:span></text:p>
      <text:list text:style-name="WWNum1">
        <text:list-item>
          <text:p text:style-name="P5" loext:marker-style-name="T4"><text:span text:style-name="T4">Atendo</text:span><text:span text:style-name="T6"> </text:span><text:span text:style-name="T4">às</text:span><text:span text:style-name="T6"> </text:span><text:span text:style-name="T4">condições</text:span><text:span text:style-name="T6"> </text:span><text:span text:style-name="T4">para</text:span><text:span text:style-name="T6"> </text:span><text:span text:style-name="T4">participação</text:span><text:span text:style-name="T6"> </text:span><text:span text:style-name="T4">no</text:span><text:span text:style-name="T6"> </text:span><text:span text:style-name="T4">Programa</text:span><text:span text:style-name="T6"> </text:span><text:span text:style-name="T4">de</text:span><text:span text:style-name="T6"> </text:span><text:span text:style-name="T4">Gestão</text:span><text:span text:style-name="T6"> </text:span><text:span text:style-name="T4">e</text:span><text:span text:style-name="T6"> </text:span><text:span text:style-name="T4">Desempenho</text:span><text:span text:style-name="T6"> </text:span><text:span text:style-name="T4">do</text:span><text:span text:style-name="T6"> </text:span><text:span text:style-name="T4">Ifes;</text:span></text:p>
        </text:list-item>
        <text:list-item>
          <text:p text:style-name="P16" loext:marker-style-name="T4"><text:span text:style-name="T4">Estou</text:span><text:span text:style-name="T6"> </text:span><text:span text:style-name="T4">ciente</text:span><text:span text:style-name="T6"> </text:span><text:span text:style-name="T4">de</text:span><text:span text:style-name="T6"> </text:span><text:span text:style-name="T4">que</text:span><text:span text:style-name="T6"> </text:span><text:span text:style-name="T4">devo</text:span><text:span text:style-name="T6"> </text:span><text:span text:style-name="T4">informar</text:span><text:span text:style-name="T6"> </text:span><text:span text:style-name="T4">e</text:span><text:span text:style-name="T6"> </text:span><text:span text:style-name="T4">manter</text:span><text:span text:style-name="T6"> </text:span><text:span text:style-name="T4">atualizado</text:span><text:span text:style-name="T6"> </text:span><text:span text:style-name="T4">número</text:span><text:span text:style-name="T6"> </text:span><text:span text:style-name="T4">de</text:span><text:span text:style-name="T6"> </text:span><text:span text:style-name="T4">telefone,</text:span><text:span text:style-name="T6"> </text:span><text:span text:style-name="T4">fixo</text:span><text:span text:style-name="T6"> e/</text:span><text:span text:style-name="T4">ou</text:span><text:span text:style-name="T6"> </text:span><text:span text:style-name="T4">móvel,</text:span><text:span text:style-name="T6"> </text:span><text:span text:style-name="T4">de</text:span><text:span text:style-name="T6"> </text:span><text:span text:style-name="T4">livre</text:span><text:span text:style-name="T6"> </text:span><text:span text:style-name="T4">divulgação</text:span><text:span text:style-name="T6"> </text:span><text:span text:style-name="T4">tanto</text:span><text:span text:style-name="T6"> </text:span><text:span text:style-name="T4">dentro</text:span><text:span text:style-name="T6"> </text:span><text:span text:style-name="T4">do</text:span><text:span text:style-name="T6"> </text:span><text:span text:style-name="T4">órgão</text:span><text:span text:style-name="T6"> </text:span><text:span text:style-name="T4">ou</text:span><text:span text:style-name="T6"> </text:span><text:span text:style-name="T4">da</text:span><text:span text:style-name="T6"> </text:span><text:span text:style-name="T4">entidade</text:span><text:span text:style-name="T6"> </text:span><text:span text:style-name="T4">quanto</text:span><text:span text:style-name="T6"> </text:span><text:span text:style-name="T4">para</text:span><text:span text:style-name="T6"> </text:span><text:span text:style-name="T4">o</text:span><text:span text:style-name="T6"> </text:span><text:span text:style-name="T4">público</text:span><text:span text:style-name="T6"> </text:span><text:span text:style-name="T4">externo</text:span><text:span text:style-name="T6"> </text:span><text:span text:style-name="T4">que</text:span><text:span text:style-name="T6"> </text:span><text:span text:style-name="T4">necessitar</text:span><text:span text:style-name="T6"> </text:span><text:span text:style-name="T4">me</text:span><text:span text:style-name="T6"> </text:span><text:span text:style-name="T4">contatar;</text:span></text:p>
        </text:list-item>
        <text:list-item>
          <text:p text:style-name="P6" loext:marker-style-name="T4"><text:span text:style-name="T4">Estou</text:span><text:span text:style-name="T6"> </text:span><text:span text:style-name="T4">ciente</text:span><text:span text:style-name="T6"> </text:span><text:span text:style-name="T4">de</text:span><text:span text:style-name="T6"> </text:span><text:span text:style-name="T4">que</text:span><text:span text:style-name="T6"> </text:span><text:span text:style-name="T4">devo</text:span><text:span text:style-name="T6"> </text:span><text:span text:style-name="T4">estar</text:span><text:span text:style-name="T6"> </text:span><text:span text:style-name="T4">disponível</text:span><text:span text:style-name="T6"> </text:span><text:span text:style-name="T4">para</text:span><text:span text:style-name="T6"> </text:span><text:span text:style-name="T4">atividades,</text:span><text:span text:style-name="T6"> </text:span><text:span text:style-name="T4">reuniões</text:span><text:span text:style-name="T6"> </text:span><text:span text:style-name="T4">periódicas</text:span><text:span text:style-name="T6"> </text:span><text:span text:style-name="T4">e</text:span><text:span text:style-name="T6"> </text:span><text:span text:style-name="T4">comunicações</text:span><text:span text:style-name="T6"> </text:span><text:span text:style-name="T4">síncronas,</text:span><text:span text:style-name="T6"> </text:span><text:span text:style-name="T4">presencialmente</text:span><text:span text:style-name="T6"> </text:span><text:span text:style-name="T4">ou</text:span><text:span text:style-name="T6"> </text:span><text:span text:style-name="T4">no</text:span><text:span text:style-name="T6"> </text:span><text:span text:style-name="T4">escritório</text:span><text:span text:style-name="T6"> </text:span><text:span text:style-name="T4">digital,</text:span><text:span text:style-name="T6"> </text:span><text:span text:style-name="T4">caso</text:span><text:span text:style-name="T6"> </text:span><text:span text:style-name="T4">convocado</text:span><text:span text:style-name="T6"> </text:span><text:span text:style-name="T4">pelo</text:span><text:span text:style-name="T6"> </text:span><text:span text:style-name="T4">chefe</text:span><text:span text:style-name="T6"> </text:span><text:span text:style-name="T4">da</text:span><text:span text:style-name="T6"> </text:span><text:span text:style-name="T4">unidade</text:span><text:span text:style-name="T6"> </text:span><text:span text:style-name="T4">de</text:span><text:span text:style-name="T6"> </text:span><text:span text:style-name="T4">execução,</text:span><text:span text:style-name="T6"> </text:span><text:span text:style-name="T4">respeitado</text:span><text:span text:style-name="T6"> </text:span><text:span text:style-name="T4">o</text:span><text:span text:style-name="T6"> </text:span><text:span text:style-name="T4">horário</text:span><text:span text:style-name="T6"> </text:span><text:span text:style-name="T4">de</text:span><text:span text:style-name="T6"> </text:span><text:span text:style-name="T4">funcionamento</text:span><text:span text:style-name="T6"> </text:span><text:span text:style-name="T4">do</text:span><text:span text:style-name="T6"> </text:span><text:span text:style-name="T4">órgão</text:span><text:span text:style-name="T6"> </text:span><text:span text:style-name="T4">ou</text:span><text:span text:style-name="T6"> </text:span><text:span text:style-name="T4">entidade;</text:span></text:p>
        </text:list-item>
        <text:list-item>
          <text:p text:style-name="P7" loext:marker-style-name="T4"><text:span text:style-name="T4">Comunicarei</text:span><text:span text:style-name="T6"> </text:span><text:span text:style-name="T4">à</text:span><text:span text:style-name="T6"> </text:span><text:span text:style-name="T4">minha</text:span><text:span text:style-name="T6"> </text:span><text:span text:style-name="T4">chefia</text:span><text:span text:style-name="T6"> </text:span><text:span text:style-name="T4">imediata</text:span><text:span text:style-name="T6"> </text:span><text:span text:style-name="T4">a</text:span><text:span text:style-name="T6"> </text:span><text:span text:style-name="T4">ocorrência</text:span><text:span text:style-name="T6"> </text:span><text:span text:style-name="T4">de</text:span><text:span text:style-name="T6"> </text:span><text:span text:style-name="T4">afastamentos,</text:span><text:span text:style-name="T6"> </text:span><text:span text:style-name="T4">licenças</text:span><text:span text:style-name="T6"> </text:span><text:span text:style-name="T4">ou</text:span><text:span text:style-name="T6"> </text:span><text:span text:style-name="T4">outros</text:span><text:span text:style-name="T6"> </text:span><text:span text:style-name="T4">impedimentos</text:span><text:span text:style-name="T6"> </text:span><text:span text:style-name="T4">para</text:span><text:span text:style-name="T6"> </text:span><text:span text:style-name="T4">eventual</text:span><text:span text:style-name="T6"> </text:span><text:span text:style-name="T4">adequação</text:span><text:span text:style-name="T6"> </text:span><text:span text:style-name="T4">das</text:span><text:span text:style-name="T6"> </text:span><text:span text:style-name="T4">metas</text:span><text:span text:style-name="T6"> </text:span><text:span text:style-name="T4">e</text:span><text:span text:style-name="T6"> </text:span><text:span text:style-name="T4">dos</text:span><text:span text:style-name="T6"> </text:span><text:span text:style-name="T4">prazos</text:span><text:span text:style-name="T6"> </text:span><text:span text:style-name="T4">ou</text:span><text:span text:style-name="T6"> </text:span><text:span text:style-name="T4">possível</text:span><text:span text:style-name="T6"> </text:span><text:span text:style-name="T4">redistribuição</text:span><text:span text:style-name="T6"> </text:span><text:span text:style-name="T4">das</text:span><text:span text:style-name="T6"> </text:span><text:span text:style-name="T4">atividades</text:span><text:span text:style-name="T6"> </text:span><text:span text:style-name="T4">constantes</text:span><text:span text:style-name="T6"> </text:span><text:span text:style-name="T4">do</text:span><text:span text:style-name="T6"> </text:span><text:span text:style-name="T4">meu</text:span><text:span text:style-name="T6"> </text:span><text:span text:style-name="T4">plano</text:span><text:span text:style-name="T6"> </text:span><text:span text:style-name="T4">de</text:span><text:span text:style-name="T6"> </text:span><text:span text:style-name="T4">trabalho;</text:span></text:p>
        </text:list-item>
        <text:list-item>
          <text:p text:style-name="P8" loext:marker-style-name="T4"><text:span text:style-name="T4">Estou</text:span><text:span text:style-name="T6"> </text:span><text:span text:style-name="T4">ciente</text:span><text:span text:style-name="T6"> </text:span><text:span text:style-name="T4">do</text:span><text:span text:style-name="T6"> </text:span><text:span text:style-name="T4">prazo</text:span><text:span text:style-name="T6"> </text:span><text:span text:style-name="T4">mínimo</text:span><text:span text:style-name="T6"> </text:span><text:span text:style-name="T4">de</text:span><text:span text:style-name="T6"> </text:span><text:span text:style-name="T4">antecedência</text:span><text:span text:style-name="T6"> </text:span><text:span text:style-name="T4">de</text:span><text:span text:style-name="T6"> </text:span><text:span text:style-name="T4">convocação</text:span><text:span text:style-name="T6"> </text:span><text:span text:style-name="T4">para</text:span><text:span text:style-name="T6"> </text:span><text:span text:style-name="T4">comparecimento</text:span><text:span text:style-name="T6"> </text:span><text:span text:style-name="T4">presencial</text:span><text:span text:style-name="T6"> </text:span><text:span text:style-name="T4">de</text:span><text:span text:style-name="T6"> </text:span><text:span text:style-name="T4">participante</text:span><text:span text:style-name="T6"> </text:span><text:span text:style-name="T4">à</text:span><text:span text:style-name="T6"> </text:span><text:span text:style-name="T4">unidade,</text:span><text:span text:style-name="T6"> </text:span><text:span text:style-name="T4">quando</text:span><text:span text:style-name="T6"> </text:span><text:span text:style-name="T4">houver</text:span><text:span text:style-name="T6"> </text:span><text:span text:style-name="T4">interesse</text:span><text:span text:style-name="T6"> </text:span><text:span text:style-name="T4">fundamentado</text:span><text:span text:style-name="T6"> </text:span><text:span text:style-name="T4">da</text:span><text:span text:style-name="T6"> </text:span><text:span text:style-name="T4">Administração</text:span><text:span text:style-name="T6"> </text:span><text:span text:style-name="T4">e</text:span><text:span text:style-name="T6"> </text:span><text:span text:style-name="T4">pendência</text:span><text:span text:style-name="T6"> </text:span><text:span text:style-name="T4">que</text:span><text:span text:style-name="T6"> </text:span><text:span text:style-name="T4">não</text:span><text:span text:style-name="T6"> </text:span><text:span text:style-name="T4">possa</text:span><text:span text:style-name="T6"> </text:span><text:span text:style-name="T4">ser</text:span><text:span text:style-name="T6"> </text:span><text:span text:style-name="T4">solucionada</text:span><text:span text:style-name="T6"> </text:span><text:span text:style-name="T4">por</text:span><text:span text:style-name="T6"> </text:span><text:span text:style-name="T4">meios</text:span><text:span text:style-name="T6"> </text:span><text:span text:style-name="T4">informatizados</text:span><text:span text:style-name="T6"> </text:span><text:span text:style-name="T4">ou</text:span><text:span text:style-name="T6"> </text:span><text:span text:style-name="T4">por</text:span><text:span text:style-name="T6"> </text:span><text:span text:style-name="T4">outros</text:span><text:span text:style-name="T6"> </text:span><text:span text:style-name="T4">meios,</text:span><text:span text:style-name="T6"> </text:span><text:span text:style-name="T4">que</text:span><text:span text:style-name="T6"> </text:span><text:span text:style-name="T4">será</text:span><text:span text:style-name="T6"> </text:span><text:span text:style-name="T4">de</text:span><text:span text:style-name="T6"> </text:span><text:span text:style-name="T4">1</text:span><text:span text:style-name="T6"> </text:span><text:span text:style-name="T4">(um)</text:span><text:span text:style-name="T6"> </text:span><text:span text:style-name="T4">dia</text:span><text:span text:style-name="T6"> </text:span><text:span text:style-name="T4">útil</text:span><text:span text:style-name="T6"> </text:span><text:span text:style-name="T4">contado</text:span><text:span text:style-name="T6"> </text:span><text:span text:style-name="T4">a</text:span><text:span text:style-name="T6"> </text:span><text:span text:style-name="T4">partir</text:span><text:span text:style-name="T6"> </text:span><text:span text:style-name="T4">do</text:span><text:span text:style-name="T6"> </text:span><text:span text:style-name="T4">envio</text:span><text:span text:style-name="T6"> </text:span><text:span text:style-name="T4">da</text:span><text:span text:style-name="T6"> </text:span><text:span text:style-name="T4">convocação</text:span><text:span text:style-name="T6"> </text:span><text:span text:style-name="T4">por</text:span><text:span text:style-name="T6"> </text:span><text:span text:style-name="T4">meio</text:span><text:span text:style-name="T6"> </text:span><text:span text:style-name="T4">do</text:span><text:span text:style-name="T6"> </text:span><text:span text:style-name="T4">e-mail</text:span><text:span text:style-name="T6"> </text:span><text:span text:style-name="T4">institucional;</text:span></text:p>
        </text:list-item>
        <text:list-item>
          <text:p text:style-name="P9" loext:marker-style-name="T4"><text:span text:style-name="T4">Estou</text:span><text:span text:style-name="T6"> </text:span><text:span text:style-name="T4">ciente</text:span><text:span text:style-name="T6"> </text:span><text:span text:style-name="T4">de</text:span><text:span text:style-name="T6"> </text:span><text:span text:style-name="T4">todas</text:span><text:span text:style-name="T6"> </text:span><text:span text:style-name="T4">as</text:span><text:span text:style-name="T6"> </text:span><text:span text:style-name="T4">minhas</text:span><text:span text:style-name="T6"> </text:span><text:span text:style-name="T4">atribuições</text:span><text:span text:style-name="T6"> </text:span><text:span text:style-name="T4">e</text:span><text:span text:style-name="T6"> </text:span><text:span text:style-name="T4">responsabilidades</text:span><text:span text:style-name="T6"> </text:span><text:span text:style-name="T4">previstas</text:span><text:span text:style-name="T6"> </text:span><text:span text:style-name="T4">nos</text:span><text:span text:style-name="T6"> </text:span><text:span text:style-name="T4">normativos</text:span><text:span text:style-name="T6"> </text:span><text:span text:style-name="T4">sobre</text:span><text:span text:style-name="T6"> </text:span><text:span text:style-name="T4">o</text:span><text:span text:style-name="T6"> </text:span><text:span text:style-name="T4">Programa</text:span><text:span text:style-name="T6"> </text:span><text:span text:style-name="T4">de</text:span><text:span text:style-name="T6"> </text:span><text:span text:style-name="T4">Gestão</text:span><text:span text:style-name="T6"> </text:span><text:span text:style-name="T4">e</text:span><text:span text:style-name="T6"> </text:span><text:span text:style-name="T4">Desempenho,</text:span><text:span text:style-name="T6"> </text:span><text:span text:style-name="T4">publicados</text:span><text:span text:style-name="T6"> </text:span><text:span text:style-name="T4">na</text:span><text:span text:style-name="T6"> </text:span><text:span text:style-name="T4">página</text:span><text:span text:style-name="T6"> </text:span><text:span text:style-name="T4">do Programa de Gestão e Desempenho do Ifes </text:span><text:a xlink:type="simple" xlink:href="https://ifes.edu.br/programa-gestao-teletrabalho" text:style-name="ListLabel_20_19" text:visited-style-name="ListLabel_20_19"><text:span text:style-name="T7">https://ifes.edu.br/programa-gestao-teletrabalho</text:span></text:a><text:span text:style-name="T4"> </text:span></text:p>
        </text:list-item>
        <text:list-item>
          <text:p text:style-name="P9" loext:marker-style-name="T4"><text:span text:style-name="T4">Disponho</text:span><text:span text:style-name="T6"> </text:span><text:span text:style-name="T4">de</text:span><text:span text:style-name="T6"> </text:span><text:span text:style-name="T4">infraestrutura</text:span><text:span text:style-name="T6"> </text:span><text:span text:style-name="T4">necessária</text:span><text:span text:style-name="T6"> </text:span><text:span text:style-name="T4">para</text:span><text:span text:style-name="T6"> </text:span><text:span text:style-name="T4">o</text:span><text:span text:style-name="T6"> </text:span><text:span text:style-name="T4">exercício</text:span><text:span text:style-name="T6"> </text:span><text:span text:style-name="T4">das</text:span><text:span text:style-name="T6"> </text:span><text:span text:style-name="T4">minhas</text:span><text:span text:style-name="T6"> </text:span><text:span text:style-name="T4">atribuições</text:span><text:span text:style-name="T6"> </text:span><text:span text:style-name="T4">em</text:span><text:span text:style-name="T6"> </text:span><text:span text:style-name="T4">teletrabalho,</text:span><text:span text:style-name="T6"> </text:span><text:span text:style-name="T4">inclusive</text:span><text:span text:style-name="T6"> </text:span><text:span text:style-name="T4">aquelas</text:span><text:span text:style-name="T6"> </text:span><text:span text:style-name="T4">relacionadas</text:span><text:span text:style-name="T6"> </text:span><text:span text:style-name="T4">à</text:span><text:span text:style-name="T6"> </text:span><text:span text:style-name="T4">segurança</text:span><text:span text:style-name="T6"> </text:span><text:span text:style-name="T4">da</text:span><text:span text:style-name="T6"> </text:span><text:span text:style-name="T4">informação;</text:span></text:p>
        </text:list-item>
        <text:list-item>
          <text:p text:style-name="P20" loext:marker-style-name="T4"><text:span text:style-name="T4">Estou</text:span><text:span text:style-name="T6"> </text:span><text:span text:style-name="T4">ciente</text:span><text:span text:style-name="T6"> </text:span><text:span text:style-name="T4">de</text:span><text:span text:style-name="T6"> </text:span><text:span text:style-name="T4">que</text:span><text:span text:style-name="T6"> </text:span><text:span text:style-name="T4">a</text:span><text:span text:style-name="T6"> </text:span><text:span text:style-name="T4">minha</text:span><text:span text:style-name="T6"> </text:span><text:span text:style-name="T4">participação</text:span><text:span text:style-name="T6"> </text:span><text:span text:style-name="T4">no</text:span><text:span text:style-name="T6"> </text:span><text:span text:style-name="T4">programa</text:span><text:span text:style-name="T6"> </text:span><text:span text:style-name="T4">de</text:span><text:span text:style-name="T6"> </text:span><text:span text:style-name="T4">gestão</text:span><text:span text:style-name="T6"> </text:span><text:span text:style-name="T4">não</text:span><text:span text:style-name="T6"> </text:span><text:span text:style-name="T4">constitui</text:span><text:span text:style-name="T6"> </text:span><text:span text:style-name="T4">direito</text:span><text:span text:style-name="T6"> </text:span><text:span text:style-name="T4">adquirido,</text:span><text:span text:style-name="T6"> </text:span><text:span text:style-name="T4">podendo</text:span><text:span text:style-name="T6"> </text:span><text:span text:style-name="T4">ser</text:span><text:span text:style-name="T6"> </text:span><text:span text:style-name="T4">desligado</text:span><text:span text:style-name="T6"> </text:span><text:span text:style-name="T4">nas</text:span><text:span text:style-name="T6"> </text:span><text:span text:style-name="T4">condições</text:span><text:span text:style-name="T6"> </text:span><text:span text:style-name="T4">estabelecidas</text:span><text:span text:style-name="T6"> </text:span><text:span text:style-name="T4">na</text:span><text:span text:style-name="T6"> </text:span><text:span text:style-name="T4">normativa</text:span><text:span text:style-name="T6"> </text:span><text:span text:style-name="T4">correlata;</text:span></text:p>
        </text:list-item>
        <text:list-item>
          <text:p text:style-name="P23" loext:marker-style-name="T4"><text:span text:style-name="T4">Estou</text:span><text:span text:style-name="T6"> </text:span><text:span text:style-name="T4">ciente</text:span><text:span text:style-name="T6"> </text:span><text:span text:style-name="T4">quanto</text:span><text:span text:style-name="T6"> </text:span><text:span text:style-name="T4">à</text:span><text:span text:style-name="T6"> </text:span><text:span text:style-name="T4">vedação</text:span><text:span text:style-name="T6"> </text:span><text:span text:style-name="T4">de</text:span><text:span text:style-name="T6"> </text:span><text:span text:style-name="T4">pagamento</text:span><text:span text:style-name="T6"> </text:span><text:span text:style-name="T4">de</text:span><text:span text:style-name="T6"> </text:span><text:span text:style-name="T4">adicionais</text:span><text:span text:style-name="T6"> </text:span><text:span text:style-name="T4">e</text:span><text:span text:style-name="T6"> </text:span><text:span text:style-name="T4">vantagens</text:span><text:span text:style-name="T6"> </text:span><text:span text:style-name="T4">nos</text:span><text:span text:style-name="T6"> </text:span><text:span text:style-name="T4">termos</text:span><text:span text:style-name="T6"> </text:span><text:span text:style-name="T4">da</text:span><text:span text:style-name="T6"> </text:span><text:span text:style-name="T4">normativa</text:span><text:span text:style-name="T6"> </text:span><text:span text:style-name="T4">do</text:span><text:span text:style-name="T6"> </text:span><text:span text:style-name="T4">PGD;</text:span></text:p>
        </text:list-item>
        <text:list-item>
          <text:p text:style-name="P24" loext:marker-style-name="T4"><text:span text:style-name="T4">Estou</text:span><text:span text:style-name="T6"> </text:span><text:span text:style-name="T4">ciente</text:span><text:span text:style-name="T6"> </text:span><text:span text:style-name="T4">quanto</text:span><text:span text:style-name="T6"> </text:span><text:span text:style-name="T4">à</text:span><text:span text:style-name="T6"> </text:span><text:span text:style-name="T4">vedação</text:span><text:span text:style-name="T6"> </text:span><text:span text:style-name="T4">de</text:span><text:span text:style-name="T6"> </text:span><text:span text:style-name="T4">utilização</text:span><text:span text:style-name="T6"> </text:span><text:span text:style-name="T4">de</text:span><text:span text:style-name="T6"> </text:span><text:span text:style-name="T4">terceiros</text:span><text:span text:style-name="T6"> </text:span><text:span text:style-name="T4">para</text:span><text:span text:style-name="T6"> </text:span><text:span text:style-name="T4">a</text:span><text:span text:style-name="T6"> </text:span><text:span text:style-name="T4">execução</text:span><text:span text:style-name="T6"> </text:span><text:span text:style-name="T4">dos</text:span><text:span text:style-name="T6"> </text:span><text:span text:style-name="T4">trabalhos</text:span><text:span text:style-name="T6"> </text:span><text:span text:style-name="T4">acordados</text:span><text:span text:style-name="T6"> </text:span><text:span text:style-name="T4">como</text:span><text:span text:style-name="T6"> </text:span><text:span text:style-name="T4">parte</text:span><text:span text:style-name="T6"> </text:span><text:span text:style-name="T4">das</text:span><text:span text:style-name="T6"> </text:span><text:span text:style-name="T4">metas;</text:span></text:p>
        </text:list-item>
        <text:list-item>
          <text:p text:style-name="P25" loext:marker-style-name="T4"><text:span text:style-name="T4">Estou</text:span><text:span text:style-name="T6"> </text:span><text:span text:style-name="T4">ciente</text:span><text:span text:style-name="T6"> </text:span><text:span text:style-name="T4">quanto</text:span><text:span text:style-name="T6"> </text:span><text:span text:style-name="T4">ao</text:span><text:span text:style-name="T6"> </text:span><text:span text:style-name="T4">dever</text:span><text:span text:style-name="T6"> </text:span><text:span text:style-name="T4">de</text:span><text:span text:style-name="T6"> </text:span><text:span text:style-name="T4">observar</text:span><text:span text:style-name="T6"> </text:span><text:span text:style-name="T4">as</text:span><text:span text:style-name="T6"> </text:span><text:span text:style-name="T4">disposições</text:span><text:span text:style-name="T6"> </text:span><text:span text:style-name="T4">constantes</text:span><text:span text:style-name="T6"> </text:span><text:span text:style-name="T4">da</text:span><text:span text:style-name="T6"> </text:span><text:span text:style-name="T4">Lei</text:span><text:span text:style-name="T6"> </text:span><text:span text:style-name="T4">nº</text:span><text:span text:style-name="T6"> </text:span><text:span text:style-name="T4">13.709,</text:span><text:span text:style-name="T6"> </text:span><text:span text:style-name="T4">de</text:span><text:span text:style-name="T6"> </text:span><text:span text:style-name="T4">14</text:span><text:span text:style-name="T6"> </text:span><text:span text:style-name="T4">de</text:span><text:span text:style-name="T6"> </text:span><text:span text:style-name="T4">agosto</text:span><text:span text:style-name="T6"> </text:span><text:span text:style-name="T4">de</text:span><text:span text:style-name="T6"> </text:span><text:span text:style-name="T4">2018</text:span><text:span text:style-name="T6"> </text:span><text:span text:style-name="T4">– Lei</text:span><text:span text:style-name="T6"> </text:span><text:span text:style-name="T4">Geral</text:span><text:span text:style-name="T6"> </text:span><text:span text:style-name="T4">de</text:span><text:span text:style-name="T6"> </text:span><text:span text:style-name="T4">Proteção</text:span><text:span text:style-name="T6"> </text:span><text:span text:style-name="T4">de</text:span><text:span text:style-name="T6"> </text:span><text:span text:style-name="T4">Dados</text:span><text:span text:style-name="T6"> </text:span><text:span text:style-name="T4">Pessoais</text:span><text:span text:style-name="T6"> </text:span><text:span text:style-name="T4">(LGPD)</text:span><text:span text:style-name="T6"> </text:span><text:span text:style-name="T4">–,</text:span><text:span text:style-name="T6"> </text:span><text:span text:style-name="T4">no</text:span><text:span text:style-name="T6"> </text:span><text:span text:style-name="T4">que</text:span><text:span text:style-name="T6"> </text:span><text:span text:style-name="T4">couber;</text:span><text:span text:style-name="T6"> </text:span><text:span text:style-name="T4">e</text:span></text:p>
        </text:list-item>
        <text:list-item>
          <text:p text:style-name="P10" loext:marker-style-name="T4"><text:span text:style-name="T4">Estou</text:span><text:span text:style-name="T6"> </text:span><text:span text:style-name="T4">ciente</text:span><text:span text:style-name="T6"> </text:span><text:span text:style-name="T4">quanto</text:span><text:span text:style-name="T6"> </text:span><text:span text:style-name="T4">às</text:span><text:span text:style-name="T6"> </text:span><text:span text:style-name="T4">orientações</text:span><text:span text:style-name="T6"> </text:span><text:span text:style-name="T4">da</text:span><text:span text:style-name="T6"> </text:span><text:span text:style-name="T4">Portaria</text:span><text:span text:style-name="T6"> </text:span><text:span text:style-name="T4">nº</text:span><text:span text:style-name="T6"> </text:span><text:span text:style-name="T4">15.543/SEDGG/ME,</text:span><text:span text:style-name="T6"> </text:span><text:span text:style-name="T4">de</text:span><text:span text:style-name="T6"> </text:span><text:span text:style-name="T4">2</text:span><text:span text:style-name="T6"> </text:span><text:span text:style-name="T4">de</text:span><text:span text:style-name="T6"> </text:span><text:span text:style-name="T4">julho</text:span><text:span text:style-name="T6"> </text:span><text:span text:style-name="T4">de</text:span><text:span text:style-name="T6"> </text:span><text:span text:style-name="T4">2020,</text:span><text:span text:style-name="T6"> </text:span><text:span text:style-name="T4">que</text:span><text:span text:style-name="T6"> </text:span><text:span text:style-name="T4">divulga</text:span><text:span text:style-name="T6"> </text:span><text:span text:style-name="T4">o</text:span><text:span text:style-name="T6"> </text:span><text:span text:style-name="T4">Manual</text:span><text:span text:style-name="T6"> </text:span><text:span text:style-name="T4">de</text:span><text:span text:style-name="T6"> </text:span><text:span text:style-name="T4">Conduta</text:span><text:span text:style-name="T6"> </text:span><text:span text:style-name="T4">do</text:span><text:span text:style-name="T6"> </text:span><text:span text:style-name="T4">Agente</text:span><text:span text:style-name="T6"> </text:span><text:span text:style-name="T4">Público</text:span><text:span text:style-name="T6"> </text:span><text:span text:style-name="T4">Civil</text:span><text:span text:style-name="T6"> </text:span><text:span text:style-name="T4">do</text:span><text:span text:style-name="T6"> </text:span><text:span text:style-name="T4">Poder</text:span><text:span text:style-name="T6"> </text:span><text:span text:style-name="T4">Executivo</text:span><text:span text:style-name="T6"> </text:span><text:span text:style-name="T4">Federal.</text:span></text:p>
        </text:list-item>
      </text:list>
      <text:p text:style-name="P15" loext:marker-style-name="T4"/>
      <text:p text:style-name="P17" loext:marker-style-name="T4"><text:span text:style-name="T4">Com</text:span><text:span text:style-name="T6"> </text:span><text:span text:style-name="T4">a</text:span><text:span text:style-name="T6"> </text:span><text:span text:style-name="T4">assinatura</text:span><text:span text:style-name="T6"> </text:span><text:span text:style-name="T4">deste</text:span><text:span text:style-name="T6"> </text:span><text:span text:style-name="T4">formulário,</text:span><text:span text:style-name="T6"> </text:span><text:span text:style-name="T4">comprometo-me</text:span><text:span text:style-name="T6"> </text:span><text:span text:style-name="T4">a</text:span><text:span text:style-name="T6"> </text:span><text:span text:style-name="T4">me</text:span><text:span text:style-name="T6"> </text:span><text:span text:style-name="T4">manter</text:span><text:span text:style-name="T6"> </text:span><text:span text:style-name="T4">operante,</text:span><text:span text:style-name="T6"> </text:span><text:span text:style-name="T4">disponível</text:span><text:span text:style-name="T6"> </text:span><text:span text:style-name="T4">e</text:span><text:span text:style-name="T6"> </text:span><text:span text:style-name="T4">acessível,</text:span><text:span text:style-name="T6"> </text:span><text:span text:style-name="T4">durante</text:span><text:span text:style-name="T6"> </text:span><text:span text:style-name="T4">toda</text:span><text:span text:style-name="T6"> </text:span><text:span text:style-name="T4">a</text:span><text:span text:style-name="T6"> </text:span><text:span text:style-name="T4">jornada</text:span><text:span text:style-name="T6"> </text:span><text:span text:style-name="T4">de</text:span><text:span text:style-name="T6"> </text:span><text:span text:style-name="T4">teletrabalho,</text:span><text:span text:style-name="T6"> </text:span><text:span text:style-name="T4">com</text:span><text:span text:style-name="T6"> </text:span><text:span text:style-name="T4">acesso</text:span><text:span text:style-name="T6"> </text:span><text:span text:style-name="T4">ao</text:span><text:span text:style-name="T6"> </text:span><text:span text:style-name="T4">e-mail</text:span><text:span text:style-name="T6"> </text:span><text:span text:style-name="T4">institucional</text:span><text:span text:style-name="T6"> </text:span><text:span text:style-name="T4">e</text:span><text:span text:style-name="T6"> </text:span><text:span text:style-name="T4">a</text:span><text:span text:style-name="T6"> </text:span><text:span text:style-name="T4">outros</text:span><text:span text:style-name="T6"> </text:span><text:span text:style-name="T4">meios</text:span><text:span text:style-name="T6"> </text:span><text:span text:style-name="T4">de</text:span><text:span text:style-name="T6"> </text:span><text:span text:style-name="T4">comunicação,</text:span><text:span text:style-name="T6"> </text:span><text:span text:style-name="T4">conforme</text:span><text:span text:style-name="T6"> </text:span><text:span text:style-name="T4">acordado</text:span><text:span text:style-name="T6"> </text:span><text:span text:style-name="T4">com</text:span><text:span text:style-name="T6"> </text:span><text:span text:style-name="T4">a</text:span><text:span text:style-name="T6"> </text:span><text:span text:style-name="T4">chefia</text:span><text:span text:style-name="T6"> </text:span><text:span text:style-name="T4">imediata,</text:span><text:span text:style-name="T6"> </text:span><text:span text:style-name="T4">nos</text:span><text:span text:style-name="T6"> </text:span><text:span text:style-name="T4">termos</text:span><text:span text:style-name="T6"> </text:span><text:span text:style-name="T4">da</text:span><text:span text:style-name="T6"> </text:span><text:span text:style-name="T4">normativa</text:span><text:span text:style-name="T6"> </text:span><text:span text:style-name="T4">do</text:span><text:span text:style-name="T6"> </text:span><text:span text:style-name="T4">PGD.</text:span></text:p>
      <text:p text:style-name="P26" loext:marker-style-name="T5"><draw:frame draw:style-name="fr1" draw:name="Quadro1" text:anchor-type="paragraph" svg:x="0.36cm" svg:y="0cm" svg:width="17.304cm" draw:z-index="2" loext:may-break-between-pages="true"><draw:text-box fo:min-height="0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21" loext:marker-style-name="T2"><text:span text:style-name="T2"><text:s text:c="24"/></text:span></text:p><text:p text:style-name="P21" loext:marker-style-name="T4"><text:span text:style-name="T2"><text:s text:c="31"/></text:span><text:span text:style-name="T4">[servidor] </text:span></text:p><text:p text:style-name="P22" loext:marker-style-name="T2"><text:span text:style-name="T4">[cargo/função do participante] <text:s/></text:span><text:span text:style-name="T2"><text:s text:c="4"/></text:span></text:p></table:table-cell><table:table-cell table:style-name="Tabela2.A1" office:value-type="string"><text:p text:style-name="P14" loext:marker-style-name="T2"/><text:p text:style-name="P22" loext:marker-style-name="T4"><text:span text:style-name="T4">[chefia imediata]</text:span></text:p><text:p text:style-name="P22" loext:marker-style-name="T4"><text:span text:style-name="T4"><text:s/>[cargo/função da Chefia Imediata] </text:span></text:p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1pt" fo:language="pt" fo:country="PT" style:letter-kerning="false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1pt" fo:language="pt" fo:country="PT" style:letter-kerning="false" style:font-name-asian="Cambria1" style:font-family-asian="Cambria" style:font-family-generic-asian="system" style:font-pitch-asian="variable" style:font-size-asian="11pt" style:language-asian="zh" style:country-asian="CN" style:font-name-complex="Cambria1" style:font-family-complex="Cambri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LO-normal">
      <style:paragraph-properties fo:margin-left="2.858cm" fo:text-align="justify" style:justify-single-word="false" fo:text-indent="-1.279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LO-normal"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Cabeçalho_20_e_20_Rodapé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Symbol" style:font-family-complex="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746cm" fo:margin-left="1.199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2.89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4.59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6.28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7.98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9.68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744cm" fo:margin-left="11.37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744cm" fo:margin-left="13.074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14.77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LO-normal">
      <style:paragraph-properties fo:margin-left="6.703cm" fo:text-align="justify" style:justify-single-word="false" fo:text-indent="0cm" style:auto-text-indent="false"/>
    </style:style>
    <style:style style:name="MP2" style:family="paragraph" style:parent-style-name="LO-normal">
      <style:paragraph-properties fo:margin-left="0cm" fo:text-align="justify" style:justify-single-word="false" fo:text-indent="0cm" style:auto-text-indent="false"/>
    </style:style>
    <style:style style:name="MP3" style:family="paragraph" style:parent-style-name="LO-normal">
      <style:paragraph-properties fo:margin-left="2.893cm" fo:margin-right="2.893cm" fo:margin-top="0.071cm" fo:margin-bottom="0cm" style:contextual-spacing="false" fo:line-height="100%" fo:text-align="start" style:justify-single-word="false" fo:text-indent="0cm" style:auto-text-indent="fals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9.5pt" style:font-size-asian="9.5pt" style:font-size-complex="9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699cm" fo:margin-bottom="0.494cm" fo:margin-left="2.223cm" fo:margin-right="2.011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6cm" fo:margin-left="0cm" fo:margin-right="0cm" fo:margin-bottom="1.70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117cm" svg:height="2.117cm" draw:z-index="1"><draw:image xlink:href="Pictures/1000000100000080000000832FD3A799.png" xlink:type="simple" xlink:show="embed" xlink:actuate="onLoad" draw:mime-type="image/png"/></draw:frame></text:p>
        <text:p text:style-name="MP2" loext:marker-style-name="MT1"><text:s text:c="68"/><text:span text:style-name="MT1">MINISTÉRIO DA EDUCAÇÃO</text:span><text:span text:style-name="MT1"/></text:p>
        <text:p text:style-name="MP3" loext:marker-style-name="MT2"><text:span text:style-name="MT2">Instituto Federal de Educação, Ciência e Tecnologia do Espírito Santo</text:span><text:span text:style-name="MT2"/></text:p>
        <text:p text:style-name="LO-normal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2:47:53</meta:creation-date>
    <dc:language>pt-BR</dc:language>
    <dc:date>2024-10-08T09:26:21</dc:date>
    <meta:editing-cycles>5</meta:editing-cycles>
    <meta:editing-duration>PT24M</meta:editing-duration>
    <meta:generator>LibreOffice/24.2.5.2$Windows_X86_64 LibreOffice_project/bffef4ea93e59bebbeaf7f431bb02b1a39ee8a59</meta:generator>
    <meta:document-statistic meta:table-count="2" meta:image-count="1" meta:object-count="0" meta:page-count="2" meta:paragraph-count="29" meta:word-count="450" meta:character-count="3107" meta:non-whitespace-character-count="2561"/>
    <meta:user-defined meta:name="AppVersion">15.0000</meta:user-defined>
  </office:meta>
</office:document-meta>
</file>